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9900"/>
    </style:style>
    <style:style style:name="ce6" style:family="table-cell" style:parent-style-name="Default" style:data-style-name="N0">
      <style:table-cell-properties style:vertical-align="automatic" fo:wrap-option="wrap" fo:background-color="#FF99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99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style:vertical-align="automatic" fo:wrap-option="wrap" fo:background-color="#FFFF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9.652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6.4135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5.73616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5.461cm"/>
    </style:style>
    <style:style style:name="co12" style:family="table-column">
      <style:table-column-properties fo:break-before="auto" style:column-width="6.43466666666667cm"/>
    </style:style>
    <style:style style:name="co13" style:family="table-column">
      <style:table-column-properties fo:break-before="auto" style:column-width="6.858cm"/>
    </style:style>
    <style:style style:name="co14" style:family="table-column">
      <style:table-column-properties fo:break-before="auto" style:column-width="11.2395cm"/>
    </style:style>
    <style:style style:name="co15" style:family="table-column">
      <style:table-column-properties fo:break-before="auto" style:column-width="2.984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3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34.6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7.65pt" style:use-optimal-row-height="false" fo:break-before="auto"/>
    </style:style>
    <style:style style:name="ro12" style:family="table-row">
      <style:table-row-properties style:row-height="71.4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8.45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6.2pt" style:use-optimal-row-height="fals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NORES_F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2">
            <text:p>XXIII Travesía a Nado de Candás</text:p>
          </table:table-cell>
          <table:table-cell office:value-type="string" table:style-name="ce3">
            <text:p>XXXI Travesía a Nado Playa de Poniente</text:p>
          </table:table-cell>
          <table:table-cell office:value-type="string" table:style-name="ce4">
            <text:p>XLVI Travesía a Nado Playa de San Lorenzo</text:p>
          </table:table-cell>
          <table:table-cell office:value-type="string" table:style-name="ce4">
            <text:p>LXXI Travesía a Nado Musel - Gijón</text:p>
          </table:table-cell>
          <table:table-cell office:value-type="string" table:style-name="ce4">
            <text:p>XXVI Travesía Ría de Ribasella</text:p>
          </table:table-cell>
          <table:table-cell office:value-type="string" table:style-name="ce4">
            <text:p>XVI Descenso a Nado del Sella</text:p>
          </table:table-cell>
          <table:table-cell office:value-type="string" table:style-name="ce4">
            <text:p>XV Travesía a Nado Playa "El Arbeyal"</text:p>
          </table:table-cell>
          <table:table-cell office:value-type="string" table:style-name="ce4">
            <text:p>X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I Travesía Doble Playa de San Lorenzo</text:p>
          </table:table-cell>
          <table:table-cell office:value-type="string" table:style-name="ce2">
            <text:p>SUMA</text:p>
          </table:table-cell>
          <table:table-cell table:number-columns-repeated="1007" table:style-name="ce2"/>
          <table:table-cell table:number-columns-repeated="1536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A16LUCÍA ESPINA GUTIÉRREZ CUENCAS MINERAS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0" table:formula="of:=SUM([.D3:.M3])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nores F</text:p>
          </table:table-cell>
          <table:table-cell table:number-columns-repeated="1006" table:style-name="ce5"/>
          <table:table-cell table:number-columns-repeated="15362"/>
        </table:table-row>
        <table:table-row table:style-name="ro2">
          <table:table-cell office:value-type="string" table:style-name="ce5">
            <text:p>A4 ÁNGELA IBÁÑEZ GARCÍA NATACIÓN AVILÉS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float" office:value="32" table:formula="of:=SUM([.D4:.M4])" table:style-name="ce5">
            <text:p>32</text:p>
          </table:table-cell>
          <table:table-cell office:value-type="float" office:value="3" table:style-name="ce5">
            <text:p>3</text:p>
          </table:table-cell>
          <table:table-cell table:number-columns-repeated="1007" table:style-name="ce5"/>
          <table:table-cell table:number-columns-repeated="15362"/>
        </table:table-row>
        <table:table-row table:style-name="ro3">
          <table:table-cell office:value-type="string" table:style-name="ce5">
            <text:p>A30 SYLVIA VAN DER SANDEN CUESTA RGCC</text:p>
          </table:table-cell>
          <table:table-cell table:number-columns-repeated="5" table:style-name="ce5"/>
          <table:table-cell office:value-type="float" office:value="10" table:style-name="ce5">
            <text:p>10</text:p>
          </table:table-cell>
          <table:table-cell table:number-columns-repeated="4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0" table:formula="of:=SUM([.D5:.M5])" table:style-name="ce5">
            <text:p>30</text:p>
          </table:table-cell>
          <table:table-cell office:value-type="float" office:value="4" table:style-name="ce5">
            <text:p>4</text:p>
          </table:table-cell>
          <table:table-cell table:number-columns-repeated="16369" table:style-name="ce5"/>
        </table:table-row>
        <table:table-row table:number-rows-repeated="1048571" table:style-name="ro4">
          <table:table-cell table:number-columns-repeated="16384"/>
        </table:table-row>
      </table:table>
      <table:table table:name="MENORES_M" table:style-name="ta1">
        <table:table-column table:style-name="co4" table:default-cell-style-name="ce1"/>
        <table:table-column table:style-name="co2" table:number-columns-repeated="13" table:default-cell-style-name="ce1"/>
        <table:table-column table:style-name="co5" table:default-cell-style-name="ce1"/>
        <table:table-column table:style-name="co2" table:number-columns-repeated="1008" table:default-cell-style-name="ce1"/>
        <table:table-column table:style-name="co3" table:number-columns-repeated="15361" table:default-cell-style-name="ce1"/>
        <table:table-row table:style-name="ro1">
          <table:table-cell table:number-columns-repeated="3" table:style-name="ce2"/>
          <table:table-cell office:value-type="string" table:style-name="ce2">
            <text:p>XXIII Travesía a Nado de Candás</text:p>
          </table:table-cell>
          <table:table-cell office:value-type="string" table:style-name="ce3">
            <text:p>XXXI Travesía a Nado Playa de Poniente</text:p>
          </table:table-cell>
          <table:table-cell office:value-type="string" table:style-name="ce4">
            <text:p>XLVI Travesía a Nado Playa de San Lorenzo</text:p>
          </table:table-cell>
          <table:table-cell office:value-type="string" table:style-name="ce4">
            <text:p>LXXI Travesía a Nado Musel - Gijón</text:p>
          </table:table-cell>
          <table:table-cell office:value-type="string" table:style-name="ce4">
            <text:p>XXVI Travesía Ría de Ribasella</text:p>
          </table:table-cell>
          <table:table-cell office:value-type="string" table:style-name="ce4">
            <text:p>XVI Descenso a Nado del Sella</text:p>
          </table:table-cell>
          <table:table-cell office:value-type="string" table:style-name="ce4">
            <text:p>XV Travesía a Nado Playa "El Arbeyal"</text:p>
          </table:table-cell>
          <table:table-cell office:value-type="string" table:style-name="ce4">
            <text:p>X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I Travesía Doble Playa de San Lorenzo</text:p>
          </table:table-cell>
          <table:table-cell office:value-type="string" table:style-name="ce2">
            <text:p>SUMA</text:p>
          </table:table-cell>
          <table:table-cell table:number-columns-repeated="1007" table:style-name="ce2"/>
          <table:table-cell table:number-columns-repeated="15363" table:style-name="ce1"/>
        </table:table-row>
        <table:table-row table:style-name="ro5">
          <table:table-cell office:value-type="string" table:style-name="ce5">
            <text:p>A22 IYÁN VÁZQUEZ GARCÍA CUENCAS MINERAS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8" table:formula="of:=SUM([.D2:.M2])" table:style-name="ce5">
            <text:p>58</text:p>
          </table:table-cell>
          <table:table-cell table:number-columns-repeated="1009" table:style-name="ce5"/>
          <table:table-cell table:number-columns-repeated="15361"/>
        </table:table-row>
        <table:table-row table:style-name="ro5">
          <table:table-cell office:value-type="string" table:style-name="ce5">
            <text:p>A15 IZÁN COTO GÓMEZ CUENCAS MINERAS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6" table:style-name="ce5"/>
          <table:table-cell office:value-type="float" office:value="9" table:style-name="ce5">
            <text:p>9</text:p>
          </table:table-cell>
          <table:table-cell office:value-type="float" office:value="28" table:formula="of:=SUM([.D3:.M3])" table:style-name="ce5">
            <text:p>28</text:p>
          </table:table-cell>
          <table:table-cell table:number-columns-repeated="1009" table:style-name="ce5"/>
          <table:table-cell table:number-columns-repeated="15361"/>
        </table:table-row>
        <table:table-row table:style-name="ro5">
          <table:table-cell office:value-type="string" table:style-name="ce6">
            <text:p>A19 JULIO MARTINEZ GUERRERO CIUDAD DE GIJON</text:p>
          </table:table-cell>
          <table:table-cell table:style-name="ce6"/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6" table:style-name="ce5"/>
          <table:table-cell office:value-type="float" office:value="21" table:formula="of:=SUM([.D4:.M4])" table:style-name="ce5">
            <text:p>21</text:p>
          </table:table-cell>
          <table:table-cell table:number-columns-repeated="1009" table:style-name="ce5"/>
          <table:table-cell table:number-columns-repeated="15361"/>
        </table:table-row>
        <table:table-row table:number-rows-repeated="1048572" table:style-name="ro4">
          <table:table-cell table:number-columns-repeated="16384"/>
        </table:table-row>
      </table:table>
      <table:table table:name="MAYORES_F" table:style-name="ta1">
        <table:table-column table:style-name="co6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table:number-columns-repeated="3" table:style-name="ce2"/>
          <table:table-cell office:value-type="string" table:style-name="ce2">
            <text:p>XXIII Travesía a Nado de Candás</text:p>
          </table:table-cell>
          <table:table-cell office:value-type="string" table:style-name="ce3">
            <text:p>XXXI Travesía a Nado Playa de Poniente</text:p>
          </table:table-cell>
          <table:table-cell office:value-type="string" table:style-name="ce4">
            <text:p>XLVI Travesía a Nado Playa de San Lorenzo</text:p>
          </table:table-cell>
          <table:table-cell office:value-type="string" table:style-name="ce4">
            <text:p>LXXI Travesía a Nado Musel - Gijón</text:p>
          </table:table-cell>
          <table:table-cell office:value-type="string" table:style-name="ce4">
            <text:p>XXVI Travesía Ría de Ribasella</text:p>
          </table:table-cell>
          <table:table-cell office:value-type="string" table:style-name="ce4">
            <text:p>XVI Descenso a Nado del Sella</text:p>
          </table:table-cell>
          <table:table-cell office:value-type="string" table:style-name="ce4">
            <text:p>XV Travesía a Nado Playa "El Arbeyal"</text:p>
          </table:table-cell>
          <table:table-cell office:value-type="string" table:style-name="ce4">
            <text:p>X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I Travesía Doble Playa de San Lorenzo</text:p>
          </table:table-cell>
          <table:table-cell office:value-type="string" table:style-name="ce2">
            <text:p>SUMA</text:p>
          </table:table-cell>
          <table:table-cell table:number-columns-repeated="1007" table:style-name="ce2"/>
          <table:table-cell table:number-columns-repeated="15363" table:style-name="ce1"/>
        </table:table-row>
        <table:table-row table:style-name="ro6">
          <table:table-cell office:value-type="string" table:style-name="ce5">
            <text:p>B201 BLANCA ALONSO ÁLVAREZ CNCO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6" table:formula="of:=SUM([.D2:.M2])" table:style-name="ce5">
            <text:p>56</text:p>
          </table:table-cell>
          <table:table-cell office:value-type="string" table:style-name="ce5">
            <text:p>Mayores F</text:p>
          </table:table-cell>
          <table:table-cell table:number-columns-repeated="1008" table:style-name="ce5"/>
          <table:table-cell table:number-columns-repeated="15361"/>
        </table:table-row>
        <table:table-row table:style-name="ro6">
          <table:table-cell office:value-type="string" table:style-name="ce5">
            <text:p>B226 OLAYA SERRANO FERRERAS CN AVILES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53" table:formula="of:=SUM([.D3:.M3])" table:style-name="ce5">
            <text:p>53</text:p>
          </table:table-cell>
          <table:table-cell table:number-columns-repeated="1009" table:style-name="ce5"/>
          <table:table-cell table:number-columns-repeated="15361"/>
        </table:table-row>
        <table:table-row table:style-name="ro6">
          <table:table-cell office:value-type="string" table:style-name="ce5">
            <text:p>B248 ALBA ORTÍZ DE GUINEA PONTEAREAS</text:p>
          </table:table-cell>
          <table:table-cell table:number-columns-repeated="4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40" table:formula="of:=SUM([.D4:.M4])" table:style-name="ce5">
            <text:p>40</text:p>
          </table:table-cell>
          <table:table-cell table:number-columns-repeated="1009" table:style-name="ce5"/>
          <table:table-cell table:number-columns-repeated="15361"/>
        </table:table-row>
        <table:table-row table:number-rows-repeated="1048572" table:style-name="ro4">
          <table:table-cell table:number-columns-repeated="16384"/>
        </table:table-row>
      </table:table>
      <table:table table:name="MAYORES_M" table:style-name="ta1">
        <table:table-column table:style-name="co7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table:number-columns-repeated="3" table:style-name="ce2"/>
          <table:table-cell office:value-type="string" table:style-name="ce2">
            <text:p>XXIII Travesía a Nado de Candás</text:p>
          </table:table-cell>
          <table:table-cell office:value-type="string" table:style-name="ce3">
            <text:p>XXXI Travesía a Nado Playa de Poniente</text:p>
          </table:table-cell>
          <table:table-cell office:value-type="string" table:style-name="ce4">
            <text:p>XLVI Travesía a Nado Playa de San Lorenzo</text:p>
          </table:table-cell>
          <table:table-cell office:value-type="string" table:style-name="ce4">
            <text:p>LXXI Travesía a Nado Musel - Gijón</text:p>
          </table:table-cell>
          <table:table-cell office:value-type="string" table:style-name="ce4">
            <text:p>XXVI Travesía Ría de Ribasella</text:p>
          </table:table-cell>
          <table:table-cell office:value-type="string" table:style-name="ce4">
            <text:p>XVI Descenso a Nado del Sella</text:p>
          </table:table-cell>
          <table:table-cell office:value-type="string" table:style-name="ce4">
            <text:p>XV Travesía a Nado Playa "El Arbeyal"</text:p>
          </table:table-cell>
          <table:table-cell office:value-type="string" table:style-name="ce4">
            <text:p>X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I Travesía Doble Playa de San Lorenzo</text:p>
          </table:table-cell>
          <table:table-cell office:value-type="string" table:style-name="ce2">
            <text:p>SUMA</text:p>
          </table:table-cell>
          <table:table-cell table:number-columns-repeated="1007" table:style-name="ce2"/>
          <table:table-cell table:number-columns-repeated="15363" table:style-name="ce1"/>
        </table:table-row>
        <table:table-row table:style-name="ro7">
          <table:table-cell office:value-type="string" table:style-name="ce5">
            <text:p>B214 DIEGO GUTIÉRREZ LÓPEZ CLUB NATACIÓN LAS ANCLAS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4" table:formula="of:=SUM([.D2:.M2])" table:style-name="ce5">
            <text:p>64</text:p>
          </table:table-cell>
          <table:table-cell office:value-type="string" table:style-name="ce5">
            <text:p>Mayores M</text:p>
          </table:table-cell>
          <table:table-cell table:number-columns-repeated="1008" table:style-name="ce5"/>
          <table:table-cell table:number-columns-repeated="15361"/>
        </table:table-row>
        <table:table-row table:style-name="ro7">
          <table:table-cell office:value-type="string" table:style-name="ce5">
            <text:p>B232 JOAQUÍN CONDE ALVAREZ CAMARGO</text:p>
          </table:table-cell>
          <table:table-cell table:number-columns-repeated="3" table:style-name="ce5"/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49" table:formula="of:=SUM([.D3:.M3])" table:style-name="ce5">
            <text:p>49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string" table:style-name="ce5">
            <text:p>B245 LUCAS COSTA FERNÁNDEZ PONTEAREAS</text:p>
          </table:table-cell>
          <table:table-cell table:number-columns-repeated="4"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39" table:formula="of:=SUM([.D4:.M4])" table:style-name="ce5">
            <text:p>39</text:p>
          </table:table-cell>
          <table:table-cell table:number-columns-repeated="1009" table:style-name="ce5"/>
          <table:table-cell table:number-columns-repeated="15361"/>
        </table:table-row>
        <table:table-row table:number-rows-repeated="1048572" table:style-name="ro4">
          <table:table-cell table:number-columns-repeated="16384"/>
        </table:table-row>
      </table:table>
      <table:table table:name="MASTER_A_F" table:style-name="ta1">
        <table:table-column table:style-name="co8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table:number-columns-repeated="3" table:style-name="ce2"/>
          <table:table-cell office:value-type="string" table:style-name="ce2">
            <text:p>XXIII Travesía a Nado de Candás</text:p>
          </table:table-cell>
          <table:table-cell office:value-type="string" table:style-name="ce3">
            <text:p>XXXI Travesía a Nado Playa de Poniente</text:p>
          </table:table-cell>
          <table:table-cell office:value-type="string" table:style-name="ce4">
            <text:p>XLVI Travesía a Nado Playa de San Lorenzo</text:p>
          </table:table-cell>
          <table:table-cell office:value-type="string" table:style-name="ce4">
            <text:p>LXXI Travesía a Nado Musel - Gijón</text:p>
          </table:table-cell>
          <table:table-cell office:value-type="string" table:style-name="ce4">
            <text:p>XXVI Travesía Ría de Ribasella</text:p>
          </table:table-cell>
          <table:table-cell office:value-type="string" table:style-name="ce4">
            <text:p>XVI Descenso a Nado del Sella</text:p>
          </table:table-cell>
          <table:table-cell office:value-type="string" table:style-name="ce4">
            <text:p>XV Travesía a Nado Playa "El Arbeyal"</text:p>
          </table:table-cell>
          <table:table-cell office:value-type="string" table:style-name="ce4">
            <text:p>X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I Travesía Doble Playa de San Lorenzo</text:p>
          </table:table-cell>
          <table:table-cell office:value-type="string" table:style-name="ce2">
            <text:p>SUMA</text:p>
          </table:table-cell>
          <table:table-cell table:number-columns-repeated="1006" table:style-name="ce2"/>
          <table:table-cell table:number-columns-repeated="15364" table:style-name="ce1"/>
        </table:table-row>
        <table:table-row table:style-name="ro8">
          <table:table-cell office:value-type="string" table:style-name="ce5">
            <text:p>C450 JESSICA TRAVIESA PALENCIA CIUDAD DE GIJON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7" table:formula="of:=SUM([.D2:.M2])" table:style-name="ce5">
            <text:p>97</text:p>
          </table:table-cell>
          <table:table-cell office:value-type="string" table:style-name="ce5">
            <text:p>Máster A F</text:p>
          </table:table-cell>
          <table:table-cell table:number-columns-repeated="1008" table:style-name="ce5"/>
          <table:table-cell table:number-columns-repeated="15361"/>
        </table:table-row>
        <table:table-row table:style-name="ro8">
          <table:table-cell office:value-type="string" table:style-name="ce5">
            <text:p>C487 ANA VILLANUEVA PEÑACOBA RGCC</text:p>
          </table:table-cell>
          <table:table-cell table:number-columns-repeated="4"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1" table:formula="of:=SUM([.D3:.M3])" table:style-name="ce5">
            <text:p>41</text:p>
          </table:table-cell>
          <table:table-cell table:number-columns-repeated="1009" table:style-name="ce5"/>
          <table:table-cell table:number-columns-repeated="15361"/>
        </table:table-row>
        <table:table-row table:style-name="ro8">
          <table:table-cell office:value-type="string" table:style-name="ce5">
            <text:p>C443 MARTA FANDIÑO FERNÁNDEZ MASTERS LEÓN</text:p>
          </table:table-cell>
          <table:table-cell table:number-columns-repeated="3"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7" table:formula="of:=SUM([.D4:.M4])" table:style-name="ce5">
            <text:p>27</text:p>
          </table:table-cell>
          <table:table-cell table:number-columns-repeated="1009" table:style-name="ce5"/>
          <table:table-cell table:number-columns-repeated="15361"/>
        </table:table-row>
        <table:table-row table:number-rows-repeated="1048572" table:style-name="ro4">
          <table:table-cell table:number-columns-repeated="16384"/>
        </table:table-row>
      </table:table>
      <table:table table:name="MASTER__A_M" table:style-name="ta1">
        <table:table-column table:style-name="co9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2">
            <text:p>XXIII Travesía a Nado de Candás</text:p>
          </table:table-cell>
          <table:table-cell office:value-type="string" table:style-name="ce3">
            <text:p>XXXI Travesía a Nado Playa de Poniente</text:p>
          </table:table-cell>
          <table:table-cell office:value-type="string" table:style-name="ce4">
            <text:p>XLVI Travesía a Nado Playa de San Lorenzo</text:p>
          </table:table-cell>
          <table:table-cell office:value-type="string" table:style-name="ce4">
            <text:p>LXXI Travesía a Nado Musel - Gijón</text:p>
          </table:table-cell>
          <table:table-cell office:value-type="string" table:style-name="ce4">
            <text:p>XXVI Travesía Ría de Ribasella</text:p>
          </table:table-cell>
          <table:table-cell office:value-type="string" table:style-name="ce4">
            <text:p>XVI Descenso a Nado del Sella</text:p>
          </table:table-cell>
          <table:table-cell office:value-type="string" table:style-name="ce4">
            <text:p>XV Travesía a Nado Playa "El Arbeyal"</text:p>
          </table:table-cell>
          <table:table-cell office:value-type="string" table:style-name="ce4">
            <text:p>X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I Travesía Doble Playa de San Lorenz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PUESTO</text:p>
          </table:table-cell>
          <table:table-cell table:number-columns-repeated="1007" table:style-name="ce2"/>
          <table:table-cell table:number-columns-repeated="15362"/>
        </table:table-row>
        <table:table-row table:style-name="ro9">
          <table:table-cell office:value-type="string" table:style-name="ce5">
            <text:p>C477 CLAUDIO SUAREZ-LLEDÓ ORTEA RGCC</text:p>
          </table:table-cell>
          <table:table-cell table:number-columns-repeated="4" table:style-name="ce5"/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37" table:formula="of:=SUM([.D2:.M2])" table:style-name="ce5">
            <text:p>37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5">
            <text:p>C415 FRANCISCO GONZÁLEZ BULNES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table:number-columns-repeated="5"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1" table:formula="of:=SUM([.D3:.M3])" table:style-name="ce5">
            <text:p>31</text:p>
          </table:table-cell>
          <table:table-cell office:value-type="float" office:value="2" table:style-name="ce5">
            <text:p>2</text:p>
          </table:table-cell>
          <table:table-cell table:number-columns-repeated="16369" table:style-name="ce5"/>
        </table:table-row>
        <table:table-row table:style-name="ro9">
          <table:table-cell office:value-type="string" table:style-name="ce5">
            <text:p>C401 IVÁN ACEBEDO NOVAL CIUDAD DE GIJÓN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9" table:formula="of:=SUM([.D4:.M4])" table:style-name="ce5">
            <text:p>29</text:p>
          </table:table-cell>
          <table:table-cell office:value-type="float" office:value="10" table:style-name="ce5">
            <text:p>10</text:p>
          </table:table-cell>
          <table:table-cell table:number-columns-repeated="16369" table:style-name="ce5"/>
        </table:table-row>
        <table:table-row table:number-rows-repeated="1048572" table:style-name="ro10">
          <table:table-cell table:number-columns-repeated="16384"/>
        </table:table-row>
      </table:table>
      <table:table table:name="MASTER_B_F" table:style-name="ta1">
        <table:table-column table:style-name="co10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table:number-columns-repeated="3" table:style-name="ce2"/>
          <table:table-cell office:value-type="string" table:style-name="ce2">
            <text:p>XXIII Travesía a Nado de Candás</text:p>
          </table:table-cell>
          <table:table-cell office:value-type="string" table:style-name="ce3">
            <text:p>XXXI Travesía a Nado Playa de Poniente</text:p>
          </table:table-cell>
          <table:table-cell office:value-type="string" table:style-name="ce4">
            <text:p>XLVI Travesía a Nado Playa de San Lorenzo</text:p>
          </table:table-cell>
          <table:table-cell office:value-type="string" table:style-name="ce4">
            <text:p>LXXI Travesía a Nado Musel - Gijón</text:p>
          </table:table-cell>
          <table:table-cell office:value-type="string" table:style-name="ce4">
            <text:p>XXVI Travesía Ría de Ribasella</text:p>
          </table:table-cell>
          <table:table-cell office:value-type="string" table:style-name="ce4">
            <text:p>XVI Descenso a Nado del Sella</text:p>
          </table:table-cell>
          <table:table-cell office:value-type="string" table:style-name="ce4">
            <text:p>XV Travesía a Nado Playa "El Arbeyal"</text:p>
          </table:table-cell>
          <table:table-cell office:value-type="string" table:style-name="ce4">
            <text:p>X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I Travesía Doble Playa de San Lorenzo</text:p>
          </table:table-cell>
          <table:table-cell office:value-type="string" table:style-name="ce2">
            <text:p>SUMA</text:p>
          </table:table-cell>
          <table:table-cell table:number-columns-repeated="1007" table:style-name="ce2"/>
          <table:table-cell table:number-columns-repeated="15363" table:style-name="ce1"/>
        </table:table-row>
        <table:table-row table:style-name="ro11">
          <table:table-cell office:value-type="string" table:style-name="ce5">
            <text:p>D637 <text:s/>EMILIA MENÉNDEZ MORIS RGCC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3" table:formula="of:=SUM([.D2:.M2])" table:style-name="ce5">
            <text:p>73</text:p>
          </table:table-cell>
          <table:table-cell office:value-type="string" table:style-name="ce5">
            <text:p>Máster 50 F</text:p>
          </table:table-cell>
          <table:table-cell table:number-columns-repeated="1007" table:style-name="ce5"/>
          <table:table-cell table:number-columns-repeated="15362" table:style-name="ce1"/>
        </table:table-row>
        <table:table-row table:style-name="ro11">
          <table:table-cell office:value-type="string" table:style-name="ce5">
            <text:p>D631 MAR IGLESIAS LOPEZ CIUDAD DE GIJON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50" table:formula="of:=SUM([.D3:.M3])" table:style-name="ce5">
            <text:p>50</text:p>
          </table:table-cell>
          <table:table-cell table:number-columns-repeated="1008" table:style-name="ce5"/>
          <table:table-cell table:number-columns-repeated="15362" table:style-name="ce1"/>
        </table:table-row>
        <table:table-row table:style-name="ro11">
          <table:table-cell office:value-type="string" table:style-name="ce5">
            <text:p>D704 MARIA MARTÍN CHAGUACEDA LA VENATORIA</text:p>
          </table:table-cell>
          <table:table-cell table:number-columns-repeated="4" table:style-name="ce5"/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29" table:formula="of:=SUM([.D4:.M4])" table:style-name="ce5">
            <text:p>29</text:p>
          </table:table-cell>
          <table:table-cell table:number-columns-repeated="1009" table:style-name="ce5"/>
          <table:table-cell table:number-columns-repeated="15361"/>
        </table:table-row>
        <table:table-row table:number-rows-repeated="1048572" table:style-name="ro4">
          <table:table-cell table:number-columns-repeated="16384"/>
        </table:table-row>
      </table:table>
      <table:table table:name="MASTER__B_M" table:style-name="ta1">
        <table:table-column table:style-name="co1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2">
          <table:table-cell table:number-columns-repeated="3" table:style-name="ce2"/>
          <table:table-cell office:value-type="string" table:style-name="ce2">
            <text:p>XXIII Travesía a Nado de Candás</text:p>
          </table:table-cell>
          <table:table-cell office:value-type="string" table:style-name="ce3">
            <text:p>XXXI Travesía a Nado Playa de Poniente</text:p>
          </table:table-cell>
          <table:table-cell office:value-type="string" table:style-name="ce4">
            <text:p>XLVI Travesía a Nado Playa de San Lorenzo</text:p>
          </table:table-cell>
          <table:table-cell office:value-type="string" table:style-name="ce4">
            <text:p>LXXI Travesía a Nado Musel - Gijón</text:p>
          </table:table-cell>
          <table:table-cell office:value-type="string" table:style-name="ce4">
            <text:p>XXVI Travesía Ría de Ribasella</text:p>
          </table:table-cell>
          <table:table-cell office:value-type="string" table:style-name="ce4">
            <text:p>XVI Descenso a Nado del Sella</text:p>
          </table:table-cell>
          <table:table-cell office:value-type="string" table:style-name="ce4">
            <text:p>XV Travesía a Nado Playa "El Arbeyal"</text:p>
          </table:table-cell>
          <table:table-cell office:value-type="string" table:style-name="ce4">
            <text:p>X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I Travesía Doble Playa de San Lorenzo</text:p>
          </table:table-cell>
          <table:table-cell office:value-type="string" table:style-name="ce2">
            <text:p>SUMA</text:p>
          </table:table-cell>
          <table:table-cell table:number-columns-repeated="1007" table:style-name="ce2"/>
          <table:table-cell table:number-columns-repeated="15363" table:style-name="ce1"/>
        </table:table-row>
        <table:table-row table:style-name="ro13">
          <table:table-cell office:value-type="string" table:style-name="ce5">
            <text:p>D627 FRANCISCO JAVIER GOMEZ PEREZ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58" table:formula="of:=SUM([.D2:.M2])" table:style-name="ce5">
            <text:p>58</text:p>
          </table:table-cell>
          <table:table-cell office:value-type="string" table:style-name="ce5">
            <text:p>Máster 50 M</text:p>
          </table:table-cell>
          <table:table-cell table:number-columns-repeated="1007" table:style-name="ce5"/>
          <table:table-cell table:number-columns-repeated="15362" table:style-name="ce1"/>
        </table:table-row>
        <table:table-row table:style-name="ro8">
          <table:table-cell office:value-type="string" table:style-name="ce5">
            <text:p>D601 FERNANDO ALONSO CUEVA CIUDAD DE GIJON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44" table:formula="of:=SUM([.D3:.M3])" table:style-name="ce5">
            <text:p>44</text:p>
          </table:table-cell>
          <table:table-cell table:number-columns-repeated="1009" table:style-name="ce5"/>
          <table:table-cell table:number-columns-repeated="15361"/>
        </table:table-row>
        <table:table-row table:style-name="ro14">
          <table:table-cell office:value-type="string" table:style-name="ce5">
            <text:p>D669 ANDRÉS LOSA PARRONDO RGCC</text:p>
          </table:table-cell>
          <table:table-cell table:number-columns-repeated="3" table:style-name="ce5"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41" table:formula="of:=SUM([.D4:.M4])" table:style-name="ce5">
            <text:p>41</text:p>
          </table:table-cell>
          <table:table-cell table:number-columns-repeated="1009" table:style-name="ce5"/>
          <table:table-cell table:number-columns-repeated="15361"/>
        </table:table-row>
        <table:table-row table:number-rows-repeated="1048572" table:style-name="ro4">
          <table:table-cell table:number-columns-repeated="16384"/>
        </table:table-row>
      </table:table>
      <table:table table:name="NEOPRENO_F" table:style-name="ta1">
        <table:table-column table:style-name="co12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table:number-columns-repeated="3" table:style-name="ce2"/>
          <table:table-cell office:value-type="string" table:style-name="ce2">
            <text:p>XXIII Travesía a Nado de Candás</text:p>
          </table:table-cell>
          <table:table-cell office:value-type="string" table:style-name="ce3">
            <text:p>XXXI Travesía a Nado Playa de Poniente</text:p>
          </table:table-cell>
          <table:table-cell office:value-type="string" table:style-name="ce4">
            <text:p>XLVI Travesía a Nado Playa de San Lorenzo</text:p>
          </table:table-cell>
          <table:table-cell office:value-type="string" table:style-name="ce4">
            <text:p>LXXI Travesía a Nado Musel - Gijón</text:p>
          </table:table-cell>
          <table:table-cell office:value-type="string" table:style-name="ce4">
            <text:p>XXVI Travesía Ría de Ribasella</text:p>
          </table:table-cell>
          <table:table-cell office:value-type="string" table:style-name="ce4">
            <text:p>XVI Descenso a Nado del Sella</text:p>
          </table:table-cell>
          <table:table-cell office:value-type="string" table:style-name="ce4">
            <text:p>XV Travesía a Nado Playa "El Arbeyal"</text:p>
          </table:table-cell>
          <table:table-cell office:value-type="string" table:style-name="ce4">
            <text:p>X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I Travesía Doble Playa de San Lorenzo</text:p>
          </table:table-cell>
          <table:table-cell office:value-type="string" table:style-name="ce2">
            <text:p>SUMA</text:p>
          </table:table-cell>
          <table:table-cell table:number-columns-repeated="1007" table:style-name="ce2"/>
          <table:table-cell table:number-columns-repeated="15363" table:style-name="ce1"/>
        </table:table-row>
        <table:table-row table:style-name="ro15">
          <table:table-cell office:value-type="string" table:style-name="ce5">
            <text:p>N18 ALBA GONZÁLEZ REQUEJO CUENCAS MINERAS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67" table:formula="of:=SUM([.D2:.M2])" table:style-name="ce5">
            <text:p>67</text:p>
          </table:table-cell>
          <table:table-cell table:number-columns-repeated="1009" table:style-name="ce5"/>
          <table:table-cell table:number-columns-repeated="15361"/>
        </table:table-row>
        <table:table-row table:style-name="ro16">
          <table:table-cell office:value-type="string" table:style-name="ce5">
            <text:p>N237 MARÍA GORDÓN SUÁREZ TRIATLÓN LUGONES</text:p>
          </table:table-cell>
          <table:table-cell table:number-columns-repeated="2" table:style-name="ce5"/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float" office:value="39" table:formula="of:=SUM([.D3:.M3])" table:style-name="ce5">
            <text:p>39</text:p>
          </table:table-cell>
          <table:table-cell table:number-columns-repeated="1009" table:style-name="ce5"/>
          <table:table-cell table:number-columns-repeated="15361"/>
        </table:table-row>
        <table:table-row table:style-name="ro14">
          <table:table-cell office:value-type="string" table:style-name="ce5">
            <text:p>N626 RUTH GOMEZ ALVAREZ PENTATLON <text:s/>TRIATLON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34" table:formula="of:=SUM([.D4:.M4])" table:style-name="ce5">
            <text:p>34</text:p>
          </table:table-cell>
          <table:table-cell office:value-type="string" table:style-name="ce5">
            <text:p>Neopreno F</text:p>
          </table:table-cell>
          <table:table-cell table:number-columns-repeated="1008" table:style-name="ce5"/>
          <table:table-cell table:number-columns-repeated="15361"/>
        </table:table-row>
        <table:table-row table:number-rows-repeated="1048572" table:style-name="ro4">
          <table:table-cell table:number-columns-repeated="16384"/>
        </table:table-row>
      </table:table>
      <table:table table:name="NEOPRENO_M" table:style-name="ta1">
        <table:table-column table:style-name="co13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2">
            <text:p>XXIII Travesía a Nado de Candás</text:p>
          </table:table-cell>
          <table:table-cell office:value-type="string" table:style-name="ce3">
            <text:p>XXXI Travesía a Nado Playa de Poniente</text:p>
          </table:table-cell>
          <table:table-cell office:value-type="string" table:style-name="ce4">
            <text:p>XLVI Travesía a Nado Playa de San Lorenzo</text:p>
          </table:table-cell>
          <table:table-cell office:value-type="string" table:style-name="ce4">
            <text:p>LXXI Travesía a Nado Musel - Gijón</text:p>
          </table:table-cell>
          <table:table-cell office:value-type="string" table:style-name="ce4">
            <text:p>XXVI Travesía Ría de Ribasella</text:p>
          </table:table-cell>
          <table:table-cell office:value-type="string" table:style-name="ce4">
            <text:p>XVI Descenso a Nado del Sella</text:p>
          </table:table-cell>
          <table:table-cell office:value-type="string" table:style-name="ce4">
            <text:p>XV Travesía a Nado Playa "El Arbeyal"</text:p>
          </table:table-cell>
          <table:table-cell office:value-type="string" table:style-name="ce4">
            <text:p>X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I Travesía Doble Playa de San Lorenzo</text:p>
          </table:table-cell>
          <table:table-cell office:value-type="string" table:style-name="ce2">
            <text:p>SUMA</text:p>
          </table:table-cell>
          <table:table-cell table:number-columns-repeated="1006" table:style-name="ce2"/>
          <table:table-cell table:number-columns-repeated="15364"/>
        </table:table-row>
        <table:table-row table:style-name="ro10">
          <table:table-cell office:value-type="string" table:style-name="ce5">
            <text:p>N648 OSCAR RAMÓN IBÁÑEZ CN LAS ANCLAS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49" table:formula="of:=SUM([.D2:.M2])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opreno M</text:p>
          </table:table-cell>
          <table:table-cell table:number-columns-repeated="16368" table:style-name="ce5"/>
        </table:table-row>
        <table:table-row table:style-name="ro10">
          <table:table-cell office:value-type="string" table:style-name="ce5">
            <text:p>N685 FERNANDO VEGA ÁLVAREZ OVIMASTER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table:number-columns-repeated="4"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9" table:formula="of:=SUM([.D3:.M3])" table:style-name="ce5">
            <text:p>39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5">
            <text:p>N247 MARIO MARTÍN MORENO TRIATLÓN OVIEDO</text:p>
          </table:table-cell>
          <table:table-cell table:number-columns-repeated="5"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37" table:formula="of:=SUM([.D4:.M4])" table:style-name="ce5">
            <text:p>37</text:p>
          </table:table-cell>
          <table:table-cell table:number-columns-repeated="16370" table:style-name="ce5"/>
        </table:table-row>
        <table:table-row table:number-rows-repeated="1048572" table:style-name="ro4">
          <table:table-cell table:number-columns-repeated="16384"/>
        </table:table-row>
      </table:table>
      <table:table table:name="GENERAL_PUNTOS" table:style-name="ta2">
        <table:table-column table:style-name="co14" table:default-cell-style-name="ce1"/>
        <table:table-column table:style-name="co15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009" table:default-cell-style-name="ce1"/>
        <table:table-column table:style-name="co3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2">
            <text:p>XXIII Travesía a Nado de Candás</text:p>
          </table:table-cell>
          <table:table-cell office:value-type="string" table:style-name="ce3">
            <text:p>XXXI Travesía a Nado Playa de Poniente</text:p>
          </table:table-cell>
          <table:table-cell office:value-type="string" table:style-name="ce4">
            <text:p>XLVI Travesía a Nado Playa de San Lorenzo</text:p>
          </table:table-cell>
          <table:table-cell office:value-type="string" table:style-name="ce4">
            <text:p>LXXI Travesía a Nado Musel - Gijón</text:p>
          </table:table-cell>
          <table:table-cell office:value-type="string" table:style-name="ce4">
            <text:p>XXVI Travesía Ría de Ribasella</text:p>
          </table:table-cell>
          <table:table-cell office:value-type="string" table:style-name="ce4">
            <text:p>XVI Descenso a Nado del Sella</text:p>
          </table:table-cell>
          <table:table-cell office:value-type="string" table:style-name="ce4">
            <text:p>XV Travesía a Nado Playa "El Arbeyal"</text:p>
          </table:table-cell>
          <table:table-cell office:value-type="string" table:style-name="ce4">
            <text:p>X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I Travesía Doble Playa de San Lorenz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PUESTO</text:p>
          </table:table-cell>
          <table:table-cell table:number-columns-repeated="1007" table:style-name="ce2"/>
          <table:table-cell table:number-columns-repeated="1536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A16LUCÍA ESPINA GUTIÉRREZ CUENCAS MINERAS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0" table:formula="of:=SUM([.D3:.M3])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nores F</text:p>
          </table:table-cell>
          <table:table-cell table:number-columns-repeated="1006" table:style-name="ce5"/>
          <table:table-cell table:number-columns-repeated="15362"/>
        </table:table-row>
        <table:table-row table:style-name="ro2">
          <table:table-cell office:value-type="string" table:style-name="ce5">
            <text:p>A4 ÁNGELA IBÁÑEZ GARCÍA NATACIÓN AVILÉS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float" office:value="32" table:formula="of:=SUM([.D4:.M4])" table:style-name="ce5">
            <text:p>32</text:p>
          </table:table-cell>
          <table:table-cell office:value-type="float" office:value="3" table:style-name="ce5">
            <text:p>3</text:p>
          </table:table-cell>
          <table:table-cell table:number-columns-repeated="1007" table:style-name="ce5"/>
          <table:table-cell table:number-columns-repeated="15362"/>
        </table:table-row>
        <table:table-row table:style-name="ro3">
          <table:table-cell office:value-type="string" table:style-name="ce5">
            <text:p>A30 SYLVIA VAN DER SANDEN CUESTA RGCC</text:p>
          </table:table-cell>
          <table:table-cell table:number-columns-repeated="5" table:style-name="ce5"/>
          <table:table-cell office:value-type="float" office:value="10" table:style-name="ce5">
            <text:p>10</text:p>
          </table:table-cell>
          <table:table-cell table:number-columns-repeated="4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0" table:formula="of:=SUM([.D5:.M5])" table:style-name="ce5">
            <text:p>30</text:p>
          </table:table-cell>
          <table:table-cell office:value-type="float" office:value="4" table:style-name="ce5">
            <text:p>4</text:p>
          </table:table-cell>
          <table:table-cell table:number-columns-repeated="16369" table:style-name="ce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8">
            <text:p>A29 LUCÍA VAN DER SANDEN CUESTA RGCC</text:p>
          </table:table-cell>
          <table:table-cell table:number-columns-repeated="5" table:style-name="ce8"/>
          <table:table-cell office:value-type="float" office:value="9" table:style-name="ce8">
            <text:p>9</text:p>
          </table:table-cell>
          <table:table-cell table:number-columns-repeated="4" table:style-name="ce8"/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6" table:formula="of:=SUM([.D7:.M7])" table:style-name="ce8">
            <text:p>26</text:p>
          </table:table-cell>
          <table:table-cell office:value-type="float" office:value="5" table:style-name="ce8">
            <text:p>5</text:p>
          </table:table-cell>
          <table:table-cell table:number-columns-repeated="1007" table:style-name="ce8"/>
          <table:table-cell table:number-columns-repeated="15362"/>
        </table:table-row>
        <table:table-row table:style-name="ro17">
          <table:table-cell office:value-type="string" table:style-name="ce9">
            <text:p>A10 ARUME SUÁREZ SUÁREZ CNCO</text:p>
          </table:table-cell>
          <table:table-cell table:style-name="ce9"/>
          <table:table-cell table:style-name="ce8"/>
          <table:table-cell office:value-type="float" office:value="10" table:style-name="ce8">
            <text:p>10</text:p>
          </table:table-cell>
          <table:table-cell table:number-columns-repeated="5"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24" table:formula="of:=SUM([.D8:.M8])" table:style-name="ce8">
            <text:p>24</text:p>
          </table:table-cell>
          <table:table-cell office:value-type="float" office:value="6" table:style-name="ce8">
            <text:p>6</text:p>
          </table:table-cell>
          <table:table-cell table:number-columns-repeated="1007" table:style-name="ce8"/>
          <table:table-cell table:number-columns-repeated="15362"/>
        </table:table-row>
        <table:table-row table:style-name="ro3">
          <table:table-cell office:value-type="string" table:style-name="ce8">
            <text:p>A5 SARA ONIS SUAREZ DEPORTE BLANCO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20" table:formula="of:=SUM([.D9:.M9])" table:style-name="ce8">
            <text:p>20</text:p>
          </table:table-cell>
          <table:table-cell office:value-type="float" office:value="7" table:style-name="ce8">
            <text:p>7</text:p>
          </table:table-cell>
          <table:table-cell table:number-columns-repeated="1007" table:style-name="ce8"/>
          <table:table-cell table:number-columns-repeated="15362"/>
        </table:table-row>
        <table:table-row table:style-name="ro2">
          <table:table-cell office:value-type="string" table:style-name="ce8">
            <text:p>A75 AROA DE PAZ GARCÍA RGCC</text:p>
          </table:table-cell>
          <table:table-cell table:number-columns-repeated="8" table:style-name="ce8"/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float" office:value="17" table:formula="of:=SUM([.D10:.M10])" table:style-name="ce8">
            <text:p>17</text:p>
          </table:table-cell>
          <table:table-cell table:number-columns-repeated="1008" table:style-name="ce8"/>
          <table:table-cell table:number-columns-repeated="15362"/>
        </table:table-row>
        <table:table-row table:style-name="ro3">
          <table:table-cell office:value-type="string" table:style-name="ce8">
            <text:p>A36 MARINA IGLESIAS AMADO RGCC</text:p>
          </table:table-cell>
          <table:table-cell table:number-columns-repeated="4" table:style-name="ce8"/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table:number-columns-repeated="4" table:style-name="ce8"/>
          <table:table-cell office:value-type="float" office:value="16" table:formula="of:=SUM([.D11:.M11])" table:style-name="ce8">
            <text:p>16</text:p>
          </table:table-cell>
          <table:table-cell office:value-type="float" office:value="8" table:style-name="ce8">
            <text:p>8</text:p>
          </table:table-cell>
          <table:table-cell table:number-columns-repeated="1007" table:style-name="ce8"/>
          <table:table-cell table:number-columns-repeated="15362"/>
        </table:table-row>
        <table:table-row table:style-name="ro3">
          <table:table-cell office:value-type="string" table:style-name="ce8">
            <text:p>A26 GEMMA ALVAREZ TOMILLO CUENCAS MINERAS</text:p>
          </table:table-cell>
          <table:table-cell table:number-columns-repeated="4" table:style-name="ce8"/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4" table:style-name="ce8"/>
          <table:table-cell office:value-type="float" office:value="16" table:formula="of:=SUM([.D12:.M12])" table:style-name="ce8">
            <text:p>16</text:p>
          </table:table-cell>
          <table:table-cell table:number-columns-repeated="1008" table:style-name="ce8"/>
          <table:table-cell table:number-columns-repeated="15362"/>
        </table:table-row>
        <table:table-row table:style-name="ro2">
          <table:table-cell office:value-type="string" table:style-name="ce8">
            <text:p>A11 SARA TORRE CUETO TRIOVIEDO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table:number-columns-repeated="8" table:style-name="ce8"/>
          <table:table-cell office:value-type="float" office:value="16" table:formula="of:=SUM([.D13:.M13])" table:style-name="ce8">
            <text:p>16</text:p>
          </table:table-cell>
          <table:table-cell office:value-type="float" office:value="8" table:style-name="ce8">
            <text:p>8</text:p>
          </table:table-cell>
          <table:table-cell table:number-columns-repeated="1007" table:style-name="ce8"/>
          <table:table-cell table:number-columns-repeated="15362"/>
        </table:table-row>
        <table:table-row table:style-name="ro3">
          <table:table-cell office:value-type="string" table:style-name="ce8">
            <text:p>A46 INÉS GONZÁLEZ VÁZQUEZ CN LAS ANCLAS</text:p>
          </table:table-cell>
          <table:table-cell table:number-columns-repeated="4"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5" table:style-name="ce8"/>
          <table:table-cell office:value-type="float" office:value="15" table:formula="of:=SUM([.D14:.M14])" table:style-name="ce8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8">
            <text:p>A37 ALICIA MONTERO VALLEJO RGCC</text:p>
          </table:table-cell>
          <table:table-cell table:number-columns-repeated="4"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table:number-columns-repeated="4" table:style-name="ce8"/>
          <table:table-cell office:value-type="float" office:value="12" table:formula="of:=SUM([.D15:.M15])" table:style-name="ce8">
            <text:p>12</text:p>
          </table:table-cell>
          <table:table-cell table:number-columns-repeated="1008" table:style-name="ce8"/>
          <table:table-cell table:number-columns-repeated="15362"/>
        </table:table-row>
        <table:table-row table:style-name="ro3">
          <table:table-cell office:value-type="string" table:style-name="ce8">
            <text:p>A34 LAURA FLÓREZ PRADO CNSO</text:p>
          </table:table-cell>
          <table:table-cell table:number-columns-repeated="4" table:style-name="ce8"/>
          <table:table-cell office:value-type="float" office:value="5" table:style-name="ce8">
            <text:p>5</text:p>
          </table:table-cell>
          <table:table-cell table:number-columns-repeated="6" table:style-name="ce8"/>
          <table:table-cell office:value-type="float" office:value="7" table:style-name="ce8">
            <text:p>7</text:p>
          </table:table-cell>
          <table:table-cell office:value-type="float" office:value="12" table:formula="of:=SUM([.D16:.M16])" table:style-name="ce8">
            <text:p>12</text:p>
          </table:table-cell>
          <table:table-cell table:number-columns-repeated="1008" table:style-name="ce8"/>
          <table:table-cell table:number-columns-repeated="15362"/>
        </table:table-row>
        <table:table-row table:style-name="ro3">
          <table:table-cell office:value-type="string" table:style-name="ce8">
            <text:p>A32 INÉS ALONSO PÉREZ RGCC</text:p>
          </table:table-cell>
          <table:table-cell table:number-columns-repeated="4" table:style-name="ce8"/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11" table:formula="of:=SUM([.D17:.M17])" table:style-name="ce8">
            <text:p>11</text:p>
          </table:table-cell>
          <table:table-cell table:number-columns-repeated="1008" table:style-name="ce8"/>
          <table:table-cell table:number-columns-repeated="15362"/>
        </table:table-row>
        <table:table-row table:style-name="ro3">
          <table:table-cell office:value-type="string" table:style-name="ce8">
            <text:p>A40 SANDRA SANTOS MARTÍNEZ C.N. PARQUESOL</text:p>
          </table:table-cell>
          <table:table-cell table:number-columns-repeated="4" table:style-name="ce8"/>
          <table:table-cell office:value-type="float" office:value="10" table:style-name="ce8">
            <text:p>10</text:p>
          </table:table-cell>
          <table:table-cell table:number-columns-repeated="7" table:style-name="ce8"/>
          <table:table-cell office:value-type="float" office:value="10" table:formula="of:=SUM([.D18:.M18])" table:style-name="ce8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007" table:style-name="ce8"/>
          <table:table-cell table:number-columns-repeated="15362"/>
        </table:table-row>
        <table:table-row table:style-name="ro2">
          <table:table-cell office:value-type="string" table:style-name="ce8">
            <text:p>A79 NEREA MERÉ FERNÁNDEZ CNSO</text:p>
          </table:table-cell>
          <table:table-cell table:number-columns-repeated="8" table:style-name="ce8"/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formula="of:=SUM([.D19:.M19])" table:style-name="ce8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007" table:style-name="ce8"/>
          <table:table-cell table:number-columns-repeated="15362"/>
        </table:table-row>
        <table:table-row table:style-name="ro2">
          <table:table-cell office:value-type="string" table:style-name="ce8">
            <text:p>A6 CRISTINA ONÍS SUÁREZ DEPORTE BLANCO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3" table:style-name="ce8"/>
          <table:table-cell table:style-name="ce10"/>
          <table:table-cell table:style-name="ce8"/>
          <table:table-cell office:value-type="float" office:value="10" table:formula="of:=SUM([.D20:.M20])" table:style-name="ce8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007" table:style-name="ce8"/>
          <table:table-cell table:number-columns-repeated="15362"/>
        </table:table-row>
        <table:table-row table:style-name="ro2">
          <table:table-cell office:value-type="string" table:style-name="ce8">
            <text:p>A70 INÉS GONZÁLEZ VÁZQUEZ CN LAS ANCLAS</text:p>
          </table:table-cell>
          <table:table-cell table:number-columns-repeated="7" table:style-name="ce8"/>
          <table:table-cell office:value-type="float" office:value="10" table:style-name="ce8">
            <text:p>10</text:p>
          </table:table-cell>
          <table:table-cell table:number-columns-repeated="4" table:style-name="ce8"/>
          <table:table-cell office:value-type="float" office:value="10" table:formula="of:=SUM([.D21:.M21])" table:style-name="ce8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007" table:style-name="ce8"/>
          <table:table-cell table:number-columns-repeated="15362"/>
        </table:table-row>
        <table:table-row table:style-name="ro3">
          <table:table-cell office:value-type="string" table:style-name="ce8">
            <text:p>A71 NAROA OSA GARNICA EIBAR IGERIXAN</text:p>
          </table:table-cell>
          <table:table-cell table:number-columns-repeated="6" table:style-name="ce8"/>
          <table:table-cell office:value-type="float" office:value="9" table:style-name="ce8">
            <text:p>9</text:p>
          </table:table-cell>
          <table:table-cell table:number-columns-repeated="5" table:style-name="ce8"/>
          <table:table-cell office:value-type="float" office:value="9" table:formula="of:=SUM([.D22:.M22])" table:style-name="ce8">
            <text:p>9</text:p>
          </table:table-cell>
          <table:table-cell table:number-columns-repeated="1008" table:style-name="ce8"/>
          <table:table-cell table:number-columns-repeated="15362"/>
        </table:table-row>
        <table:table-row table:style-name="ro2">
          <table:table-cell office:value-type="string" table:style-name="ce8">
            <text:p>A58 DANIELA GURBINDO MUÑIZ RGCC</text:p>
          </table:table-cell>
          <table:table-cell table:number-columns-repeated="7" table:style-name="ce8"/>
          <table:table-cell office:value-type="float" office:value="9" table:style-name="ce8">
            <text:p>9</text:p>
          </table:table-cell>
          <table:table-cell table:number-columns-repeated="4" table:style-name="ce8"/>
          <table:table-cell office:value-type="float" office:value="9" table:formula="of:=SUM([.D23:.M23])" table:style-name="ce8">
            <text:p>9</text:p>
          </table:table-cell>
          <table:table-cell table:number-columns-repeated="1008" table:style-name="ce8"/>
          <table:table-cell table:number-columns-repeated="15362"/>
        </table:table-row>
        <table:table-row table:style-name="ro2">
          <table:table-cell office:value-type="string" table:style-name="ce8">
            <text:p>A64 AROA DE PAZ GARCÍA RGCC</text:p>
          </table:table-cell>
          <table:table-cell table:number-columns-repeated="9" table:style-name="ce8"/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float" office:value="9" table:formula="of:=SUM([.D24:.M24])" table:style-name="ce8">
            <text:p>9</text:p>
          </table:table-cell>
          <table:table-cell table:number-columns-repeated="1008" table:style-name="ce8"/>
          <table:table-cell table:number-columns-repeated="15362"/>
        </table:table-row>
        <table:table-row table:style-name="ro2">
          <table:table-cell office:value-type="string" table:style-name="ce8">
            <text:p>A13 ADAIAH ACEBEDO GARCÍA <text:s/>CIUDAD DE GIJÓN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number-columns-repeated="7"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9" table:formula="of:=SUM([.D25:.M25])" table:style-name="ce8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007" table:style-name="ce8"/>
          <table:table-cell table:number-columns-repeated="15362"/>
        </table:table-row>
        <table:table-row table:style-name="ro2">
          <table:table-cell office:value-type="string" table:style-name="ce8">
            <text:p>A23 ISIS ACEBEDO GARCÍA CIUDAD DE GIJÓN</text:p>
          </table:table-cell>
          <table:table-cell table:number-columns-repeated="6" table:style-name="ce8"/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8" table:formula="of:=SUM([.D26:.M26])" table:style-name="ce8">
            <text:p>8</text:p>
          </table:table-cell>
          <table:table-cell table:number-columns-repeated="1008" table:style-name="ce8"/>
          <table:table-cell table:number-columns-repeated="15362"/>
        </table:table-row>
        <table:table-row table:style-name="ro3">
          <table:table-cell office:value-type="string" table:style-name="ce8">
            <text:p>A27 MARTINA TAMARA ARIAS KARASCHEWSKI</text:p>
          </table:table-cell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6" table:style-name="ce8"/>
          <table:table-cell office:value-type="float" office:value="8" table:formula="of:=SUM([.D27:.M27])" table:style-name="ce8">
            <text:p>8</text:p>
          </table:table-cell>
          <table:table-cell table:number-columns-repeated="1008" table:style-name="ce8"/>
          <table:table-cell table:number-columns-repeated="15362"/>
        </table:table-row>
        <table:table-row table:style-name="ro2">
          <table:table-cell office:value-type="string" table:style-name="ce8">
            <text:p>A49 CANDELA RODRÍGUEZ MENÉNDEZ CN LAS ANCLAS</text:p>
          </table:table-cell>
          <table:table-cell table:number-columns-repeated="6" table:style-name="ce8"/>
          <table:table-cell office:value-type="float" office:value="6" table:style-name="ce8">
            <text:p>6</text:p>
          </table:table-cell>
          <table:table-cell table:number-columns-repeated="5" table:style-name="ce8"/>
          <table:table-cell office:value-type="float" office:value="6" table:formula="of:=SUM([.D28:.M28])" table:style-name="ce8">
            <text:p>6</text:p>
          </table:table-cell>
          <table:table-cell table:number-columns-repeated="1008" table:style-name="ce8"/>
          <table:table-cell table:number-columns-repeated="15362"/>
        </table:table-row>
        <table:table-row table:style-name="ro2">
          <table:table-cell office:value-type="string" table:style-name="ce8">
            <text:p>A76 NAYARA FERNÁNDEZ PLAZA APTRI</text:p>
          </table:table-cell>
          <table:table-cell table:number-columns-repeated="8" table:style-name="ce8"/>
          <table:table-cell office:value-type="float" office:value="6" table:style-name="ce8">
            <text:p>6</text:p>
          </table:table-cell>
          <table:table-cell table:number-columns-repeated="3" table:style-name="ce8"/>
          <table:table-cell office:value-type="float" office:value="6" table:formula="of:=SUM([.D29:.M29])" table:style-name="ce8">
            <text:p>6</text:p>
          </table:table-cell>
          <table:table-cell table:number-columns-repeated="1008" table:style-name="ce8"/>
          <table:table-cell table:number-columns-repeated="15362"/>
        </table:table-row>
        <table:table-row table:style-name="ro2">
          <table:table-cell office:value-type="string" table:style-name="ce8">
            <text:p>A88 HENAR RAMOS SÁNCHEZ CNSO</text:p>
          </table:table-cell>
          <table:table-cell table:number-columns-repeated="11" table:style-name="ce8"/>
          <table:table-cell office:value-type="float" office:value="6" table:style-name="ce8">
            <text:p>6</text:p>
          </table:table-cell>
          <table:table-cell office:value-type="float" office:value="6" table:formula="of:=SUM([.D30:.M30])" table:style-name="ce8">
            <text:p>6</text:p>
          </table:table-cell>
          <table:table-cell table:number-columns-repeated="1008" table:style-name="ce8"/>
          <table:table-cell table:number-columns-repeated="15362"/>
        </table:table-row>
        <table:table-row table:style-name="ro2">
          <table:table-cell office:value-type="string" table:style-name="ce8">
            <text:p>A44 ALEXIA GARCÍA ÁLVAREZ CNL</text:p>
          </table:table-cell>
          <table:table-cell table:number-columns-repeated="6" table:style-name="ce8"/>
          <table:table-cell office:value-type="float" office:value="5" table:style-name="ce8">
            <text:p>5</text:p>
          </table:table-cell>
          <table:table-cell table:number-columns-repeated="5" table:style-name="ce8"/>
          <table:table-cell office:value-type="float" office:value="5" table:formula="of:=SUM([.D31:.M31])" table:style-name="ce8">
            <text:p>5</text:p>
          </table:table-cell>
          <table:table-cell table:number-columns-repeated="1008" table:style-name="ce8"/>
          <table:table-cell table:number-columns-repeated="15362"/>
        </table:table-row>
        <table:table-row table:style-name="ro2">
          <table:table-cell office:value-type="string" table:style-name="ce8">
            <text:p>A84 PAULA ARCOS MENGONI NATACIÓN LUGONES</text:p>
          </table:table-cell>
          <table:table-cell table:number-columns-repeated="11" table:style-name="ce8"/>
          <table:table-cell office:value-type="float" office:value="5" table:style-name="ce8">
            <text:p>5</text:p>
          </table:table-cell>
          <table:table-cell office:value-type="float" office:value="5" table:formula="of:=SUM([.D32:.M32])" table:style-name="ce8">
            <text:p>5</text:p>
          </table:table-cell>
          <table:table-cell table:number-columns-repeated="1008" table:style-name="ce8"/>
          <table:table-cell table:number-columns-repeated="15362"/>
        </table:table-row>
        <table:table-row table:style-name="ro2">
          <table:table-cell office:value-type="string" table:style-name="ce8">
            <text:p>A85 MARTINA BLANCO OTERO NATACIÓN LUGONES</text:p>
          </table:table-cell>
          <table:table-cell table:number-columns-repeated="11" table:style-name="ce8"/>
          <table:table-cell office:value-type="float" office:value="4" table:style-name="ce8">
            <text:p>4</text:p>
          </table:table-cell>
          <table:table-cell office:value-type="float" office:value="4" table:formula="of:=SUM([.D33:.M33])" table:style-name="ce8">
            <text:p>4</text:p>
          </table:table-cell>
          <table:table-cell table:number-columns-repeated="1008" table:style-name="ce8"/>
          <table:table-cell table:number-columns-repeated="15362"/>
        </table:table-row>
        <table:table-row table:style-name="ro2">
          <table:table-cell office:value-type="string" table:style-name="ce8">
            <text:p>A60 CLARA PÉREZ LLORENTE CNL</text:p>
          </table:table-cell>
          <table:table-cell table:number-columns-repeated="7" table:style-name="ce8"/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3" table:formula="of:=SUM([.D34:.M34])" table:style-name="ce8">
            <text:p>3</text:p>
          </table:table-cell>
          <table:table-cell table:number-columns-repeated="1008" table:style-name="ce8"/>
          <table:table-cell table:number-columns-repeated="15362"/>
        </table:table-row>
        <table:table-row table:style-name="ro2">
          <table:table-cell office:value-type="string" table:style-name="ce8">
            <text:p>A77 DANA LÓPEZ VALCARCEL CNSO</text:p>
          </table:table-cell>
          <table:table-cell table:number-columns-repeated="8" table:style-name="ce8"/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3" table:formula="of:=SUM([.D35:.M35])" table:style-name="ce8">
            <text:p>3</text:p>
          </table:table-cell>
          <table:table-cell table:number-columns-repeated="1008" table:style-name="ce8"/>
          <table:table-cell table:number-columns-repeated="15362"/>
        </table:table-row>
        <table:table-row table:style-name="ro3">
          <table:table-cell office:value-type="string" table:style-name="ce8">
            <text:p>A35 CECILIA GARCÍA QUIRÓS REAL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7" table:style-name="ce8"/>
          <table:table-cell office:value-type="float" office:value="1" table:formula="of:=SUM([.D36:.M36])" table:style-name="ce8">
            <text:p>1</text:p>
          </table:table-cell>
          <table:table-cell table:number-columns-repeated="1008" table:style-name="ce8"/>
          <table:table-cell table:number-columns-repeated="1536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style-name="ce5">
            <text:p>A22 IYÁN VÁZQUEZ GARCÍA CUENCAS MINERAS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8" table:formula="of:=SUM([.D43:.M43])" table:style-name="ce5">
            <text:p>58</text:p>
          </table:table-cell>
          <table:table-cell office:value-type="float" office:value="7" table:style-name="ce5">
            <text:p>7</text:p>
          </table:table-cell>
          <table:table-cell table:number-columns-repeated="16369" table:style-name="ce5"/>
        </table:table-row>
        <table:table-row table:style-name="ro10">
          <table:table-cell office:value-type="string" table:style-name="ce5">
            <text:p>A15 IZÁN COTO GÓMEZ CUENCAS MINERAS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6" table:style-name="ce5"/>
          <table:table-cell office:value-type="float" office:value="9" table:style-name="ce5">
            <text:p>9</text:p>
          </table:table-cell>
          <table:table-cell office:value-type="float" office:value="28" table:formula="of:=SUM([.D44:.M44])" table:style-name="ce5">
            <text:p>28</text:p>
          </table:table-cell>
          <table:table-cell office:value-type="float" office:value="6" table:style-name="ce5">
            <text:p>6</text:p>
          </table:table-cell>
          <table:table-cell table:number-columns-repeated="16369" table:style-name="ce5"/>
        </table:table-row>
        <table:table-row table:style-name="ro10">
          <table:table-cell office:value-type="string" table:style-name="ce6">
            <text:p>A19 JULIO MARTINEZ GUERRERO CIUDAD DE GIJON</text:p>
          </table:table-cell>
          <table:table-cell table:style-name="ce6"/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6" table:style-name="ce5"/>
          <table:table-cell office:value-type="float" office:value="21" table:formula="of:=SUM([.D45:.M45])" table:style-name="ce5">
            <text:p>21</text:p>
          </table:table-cell>
          <table:table-cell office:value-type="float" office:value="9" table:style-name="ce5">
            <text:p>9</text:p>
          </table:table-cell>
          <table:table-cell table:number-columns-repeated="16369" table:style-name="ce5"/>
        </table:table-row>
        <table:table-row table:style-name="ro10">
          <table:table-cell table:number-columns-repeated="3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0">
          <table:table-cell office:value-type="string" table:style-name="ce8">
            <text:p>A38 MARKEL MAONTILLA MANZANARES TRIATLÓ CORNELLÁ</text:p>
          </table:table-cell>
          <table:table-cell table:number-columns-repeated="4" table:style-name="ce8"/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table:number-columns-repeated="4" table:style-name="ce8"/>
          <table:table-cell office:value-type="float" office:value="16" table:formula="of:=SUM([.D47:.M47])" table:style-name="ce8">
            <text:p>16</text:p>
          </table:table-cell>
          <table:table-cell table:number-columns-repeated="1008" table:style-name="ce8"/>
          <table:table-cell table:number-columns-repeated="15362"/>
        </table:table-row>
        <table:table-row table:style-name="ro10">
          <table:table-cell office:value-type="string" table:style-name="ce8">
            <text:p>A9 BRUNO RODRÍGUEZ SÁNZ AVILÉS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5" table:style-name="ce8"/>
          <table:table-cell office:value-type="float" office:value="15" table:formula="of:=SUM([.D48:.M48])" table:style-name="ce8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8"/>
        </table:table-row>
        <table:table-row table:style-name="ro18">
          <table:table-cell office:value-type="string" table:style-name="ce8">
            <text:p>A3 PABLO HERNÁNDEZ GONZÁLEZ</text:p>
          </table:table-cell>
          <table:table-cell table:number-columns-repeated="2" table:style-name="ce8"/>
          <table:table-cell office:value-type="float" office:value="6" table:style-name="ce10">
            <text:p>6</text:p>
          </table:table-cell>
          <table:table-cell table:style-name="ce9"/>
          <table:table-cell table:number-columns-repeated="6"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5" table:formula="of:=SUM([.D49:.M49])" table:style-name="ce8">
            <text:p>15</text:p>
          </table:table-cell>
          <table:table-cell office:value-type="float" office:value="4" table:style-name="ce8">
            <text:p>4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A2 DIEGO GONZÁLEZ DÍAZ GRUPO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table:number-columns-repeated="9" table:style-name="ce8"/>
          <table:table-cell office:value-type="float" office:value="10" table:formula="of:=SUM([.D50:.M50])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enores M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8">
            <text:p>A1 NEL CHAUSEIRO VIZÁN RGCC</text:p>
          </table:table-cell>
          <table:table-cell table:number-columns-repeated="2" table:style-name="ce8"/>
          <table:table-cell office:value-type="float" office:value="8" table:style-name="ce10">
            <text:p>8</text:p>
          </table:table-cell>
          <table:table-cell table:style-name="ce9"/>
          <table:table-cell table:number-columns-repeated="8" table:style-name="ce8"/>
          <table:table-cell office:value-type="float" office:value="8" table:formula="of:=SUM([.D51:.M51])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A12 MATEO ZAMORA RODRÍGUEZ CNSO</text:p>
          </table:table-cell>
          <table:table-cell table:number-columns-repeated="2" table:style-name="ce8"/>
          <table:table-cell office:value-type="float" office:value="7" table:style-name="ce10">
            <text:p>7</text:p>
          </table:table-cell>
          <table:table-cell table:style-name="ce9"/>
          <table:table-cell table:number-columns-repeated="8" table:style-name="ce8"/>
          <table:table-cell office:value-type="float" office:value="7" table:formula="of:=SUM([.D52:.M52])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A14 MIGUEL ALIJA VALENCIANO ACUÁTICO LEÓN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8" table:style-name="ce8"/>
          <table:table-cell office:value-type="float" office:value="8" table:formula="of:=SUM([.D53:.M53])" table:style-name="ce8">
            <text:p>8</text:p>
          </table:table-cell>
          <table:table-cell office:value-type="float" office:value="7" table:style-name="ce8">
            <text:p>7</text:p>
          </table:table-cell>
          <table:table-cell table:number-columns-repeated="1007" table:style-name="ce8"/>
          <table:table-cell table:number-columns-repeated="15362" table:style-name="ce1"/>
        </table:table-row>
        <table:table-row table:style-name="ro19">
          <table:table-cell office:value-type="string" table:style-name="ce8">
            <text:p>A17 LUCAS GONZÁLEZ GONZÁLEZ LAS ANCLAS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7" table:style-name="ce8"/>
          <table:table-cell office:value-type="float" office:value="14" table:formula="of:=SUM([.D54:.M54])" table:style-name="ce8">
            <text:p>14</text:p>
          </table:table-cell>
          <table:table-cell office:value-type="float" office:value="8" table:style-name="ce8">
            <text:p>8</text:p>
          </table:table-cell>
          <table:table-cell table:number-columns-repeated="1007" table:style-name="ce8"/>
          <table:table-cell table:number-columns-repeated="15362" table:style-name="ce1"/>
        </table:table-row>
        <table:table-row table:style-name="ro10">
          <table:table-cell office:value-type="string" table:style-name="ce8">
            <text:p>A20 CRISTÓBAL MARTÍNEZ GUERRERO CIUDAD DE GIJON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8" table:style-name="ce8"/>
          <table:table-cell office:value-type="float" office:value="5" table:formula="of:=SUM([.D55:.M55])" table:style-name="ce8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007" table:style-name="ce8"/>
          <table:table-cell table:number-columns-repeated="15362" table:style-name="ce1"/>
        </table:table-row>
        <table:table-row table:style-name="ro20">
          <table:table-cell office:value-type="string" table:style-name="ce8">
            <text:p>A52 JACOBO ANSON CANO CNCO</text:p>
          </table:table-cell>
          <table:table-cell table:number-columns-repeated="7" table:style-name="ce8"/>
          <table:table-cell office:value-type="float" office:value="10" table:style-name="ce8">
            <text:p>10</text:p>
          </table:table-cell>
          <table:table-cell table:number-columns-repeated="4" table:style-name="ce8"/>
          <table:table-cell office:value-type="float" office:value="10" table:formula="of:=SUM([.D56:.M56])" table:style-name="ce8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007" table:style-name="ce8"/>
          <table:table-cell table:number-columns-repeated="15362" table:style-name="ce1"/>
        </table:table-row>
        <table:table-row table:style-name="ro10">
          <table:table-cell office:value-type="string" table:style-name="ce8">
            <text:p>A62 DANIEL ALEJANDRO RGUEZ MASTROPIETRO CN LEÓN</text:p>
          </table:table-cell>
          <table:table-cell table:number-columns-repeated="7" table:style-name="ce8"/>
          <table:table-cell office:value-type="float" office:value="9" table:style-name="ce8">
            <text:p>9</text:p>
          </table:table-cell>
          <table:table-cell table:number-columns-repeated="4" table:style-name="ce8"/>
          <table:table-cell office:value-type="float" office:value="9" table:formula="of:=SUM([.D57:.M57])" table:style-name="ce8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007" table:style-name="ce8"/>
          <table:table-cell table:number-columns-repeated="15362" table:style-name="ce1"/>
        </table:table-row>
        <table:table-row table:style-name="ro10">
          <table:table-cell office:value-type="string" table:style-name="ce8">
            <text:p>A28 IKER PARRONDO FERNÁNDEZ CN GUADALAJARA</text:p>
          </table:table-cell>
          <table:table-cell table:number-columns-repeated="5" table:style-name="ce8"/>
          <table:table-cell office:value-type="float" office:value="10" table:style-name="ce8">
            <text:p>10</text:p>
          </table:table-cell>
          <table:table-cell table:number-columns-repeated="6" table:style-name="ce8"/>
          <table:table-cell office:value-type="float" office:value="10" table:formula="of:=SUM([.D58:.M58])" table:style-name="ce8">
            <text:p>10</text:p>
          </table:table-cell>
          <table:table-cell table:number-columns-repeated="1008" table:style-name="ce8"/>
          <table:table-cell table:number-columns-repeated="15362" table:style-name="ce1"/>
        </table:table-row>
        <table:table-row table:style-name="ro10">
          <table:table-cell office:value-type="string" table:style-name="ce8">
            <text:p>A41 ÁLVARO ARIAS LORITE CUENCAS MINERAS</text:p>
          </table:table-cell>
          <table:table-cell table:number-columns-repeated="6" table:style-name="ce8"/>
          <table:table-cell office:value-type="float" office:value="10" table:style-name="ce8">
            <text:p>10</text:p>
          </table:table-cell>
          <table:table-cell table:number-columns-repeated="5" table:style-name="ce8"/>
          <table:table-cell office:value-type="float" office:value="10" table:formula="of:=SUM([.D59:.M59])" table:style-name="ce8">
            <text:p>10</text:p>
          </table:table-cell>
          <table:table-cell table:number-columns-repeated="1008" table:style-name="ce8"/>
          <table:table-cell table:number-columns-repeated="15362" table:style-name="ce1"/>
        </table:table-row>
        <table:table-row table:style-name="ro18">
          <table:table-cell office:value-type="string" table:style-name="ce8">
            <text:p>A46 ÁLVARO ARIAS LORITE CLUB NATACIÓN CUENCAS MINERAS</text:p>
          </table:table-cell>
          <table:table-cell table:number-columns-repeated="12" table:style-name="ce8"/>
          <table:table-cell office:value-type="float" office:value="0" table:formula="of:=SUM([.D60:.M60])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008" table:style-name="ce8"/>
          <table:table-cell table:number-columns-repeated="15361"/>
        </table:table-row>
        <table:table-row table:style-name="ro18">
          <table:table-cell office:value-type="string" table:style-name="ce8">
            <text:p>A42 DIEGO BELLO COCA CN BIERZO PONFERRADA</text:p>
          </table:table-cell>
          <table:table-cell table:number-columns-repeated="6" table:style-name="ce8"/>
          <table:table-cell office:value-type="float" office:value="8" table:style-name="ce8">
            <text:p>8</text:p>
          </table:table-cell>
          <table:table-cell table:number-columns-repeated="5" table:style-name="ce8"/>
          <table:table-cell office:value-type="float" office:value="8" table:formula="of:=SUM([.D61:.M61])" table:style-name="ce8">
            <text:p>8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47 ADRIÁN MARTÍNEZ ABELLA CN BIERZO PONFERRADA</text:p>
          </table:table-cell>
          <table:table-cell table:number-columns-repeated="6" table:style-name="ce8"/>
          <table:table-cell office:value-type="float" office:value="9" table:style-name="ce8">
            <text:p>9</text:p>
          </table:table-cell>
          <table:table-cell table:number-columns-repeated="5" table:style-name="ce8"/>
          <table:table-cell office:value-type="float" office:value="9" table:formula="of:=SUM([.D62:.M62])" table:style-name="ce8">
            <text:p>9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43 PABLO FERNÁNDEZ PARRA CN ALCOBENDAS</text:p>
          </table:table-cell>
          <table:table-cell table:number-columns-repeated="6" table:style-name="ce8"/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4" table:style-name="ce8"/>
          <table:table-cell office:value-type="float" office:value="14" table:formula="of:=SUM([.D63:.M63])" table:style-name="ce8">
            <text:p>14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48 FERNANDO MARTINO PÉREZ-CABALLERO STADIUM</text:p>
          </table:table-cell>
          <table:table-cell table:number-columns-repeated="6" table:style-name="ce8"/>
          <table:table-cell office:value-type="float" office:value="5" table:style-name="ce8">
            <text:p>5</text:p>
          </table:table-cell>
          <table:table-cell table:number-columns-repeated="5" table:style-name="ce8"/>
          <table:table-cell office:value-type="float" office:value="5" table:formula="of:=SUM([.D64:.M64])" table:style-name="ce8">
            <text:p>5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24 ENRIQUE ARIAS KARASCHEWSKI CN POZUELO</text:p>
          </table:table-cell>
          <table:table-cell table:number-columns-repeated="6" table:style-name="ce8"/>
          <table:table-cell office:value-type="float" office:value="4" table:style-name="ce8">
            <text:p>4</text:p>
          </table:table-cell>
          <table:table-cell table:number-columns-repeated="5" table:style-name="ce8"/>
          <table:table-cell office:value-type="float" office:value="4" table:formula="of:=SUM([.D65:.M65])" table:style-name="ce8">
            <text:p>4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56 JULIO GARCÍA TAMARGO</text:p>
          </table:table-cell>
          <table:table-cell table:number-columns-repeated="6" table:style-name="ce8"/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float" office:value="3" table:formula="of:=SUM([.D66:.M66])" table:style-name="ce8">
            <text:p>3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51 JOEL VELASCO TRAVIESA</text:p>
          </table:table-cell>
          <table:table-cell table:number-columns-repeated="6" table:style-name="ce8"/>
          <table:table-cell office:value-type="float" office:value="2" table:style-name="ce8">
            <text:p>2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10" table:formula="of:=SUM([.D67:.M67])" table:style-name="ce8">
            <text:p>10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63 MOISÉS MARTINO LÓPEZ TRIOVIEDO</text:p>
          </table:table-cell>
          <table:table-cell table:number-columns-repeated="6" table:style-name="ce8"/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1" table:formula="of:=SUM([.D68:.M68])" table:style-name="ce8">
            <text:p>1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54 ÍÑIGO ANSÓN CANO CNCO</text:p>
          </table:table-cell>
          <table:table-cell table:number-columns-repeated="7" table:style-name="ce8"/>
          <table:table-cell office:value-type="float" office:value="6" table:style-name="ce8">
            <text:p>6</text:p>
          </table:table-cell>
          <table:table-cell table:number-columns-repeated="4" table:style-name="ce8"/>
          <table:table-cell office:value-type="float" office:value="6" table:formula="of:=SUM([.D69:.M69])" table:style-name="ce8">
            <text:p>6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61 HÉCTOR RIVAS RODRÍGUEZ CN LEÓN</text:p>
          </table:table-cell>
          <table:table-cell table:number-columns-repeated="7" table:style-name="ce8"/>
          <table:table-cell office:value-type="float" office:value="5" table:style-name="ce8">
            <text:p>5</text:p>
          </table:table-cell>
          <table:table-cell table:number-columns-repeated="4" table:style-name="ce8"/>
          <table:table-cell office:value-type="float" office:value="5" table:formula="of:=SUM([.D70:.M70])" table:style-name="ce8">
            <text:p>5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57 SERGIO GARRIDO NOGUEIRO TRIATLÓN LUGONES</text:p>
          </table:table-cell>
          <table:table-cell table:number-columns-repeated="7" table:style-name="ce8"/>
          <table:table-cell office:value-type="float" office:value="4" table:style-name="ce8">
            <text:p>4</text:p>
          </table:table-cell>
          <table:table-cell table:number-columns-repeated="4" table:style-name="ce8"/>
          <table:table-cell office:value-type="float" office:value="4" table:formula="of:=SUM([.D71:.M71])" table:style-name="ce8">
            <text:p>4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73 ANDROS ALVAREZ LERA CNSO</text:p>
          </table:table-cell>
          <table:table-cell table:number-columns-repeated="8" table:style-name="ce8"/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formula="of:=SUM([.D72:.M72])" table:style-name="ce8">
            <text:p>10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78 ADRIÁN MERÉ FERNÁNDEZ CNSO</text:p>
          </table:table-cell>
          <table:table-cell table:number-columns-repeated="8" table:style-name="ce8"/>
          <table:table-cell office:value-type="float" office:value="8" table:style-name="ce8">
            <text:p>8</text:p>
          </table:table-cell>
          <table:table-cell table:number-columns-repeated="3" table:style-name="ce8"/>
          <table:table-cell office:value-type="float" office:value="8" table:formula="of:=SUM([.D73:.M73])" table:style-name="ce8">
            <text:p>8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80 JOEL RODRÍGUEZ RODRÍGUEZ CNSO</text:p>
          </table:table-cell>
          <table:table-cell table:number-columns-repeated="8" table:style-name="ce8"/>
          <table:table-cell office:value-type="float" office:value="7" table:style-name="ce8">
            <text:p>7</text:p>
          </table:table-cell>
          <table:table-cell table:number-columns-repeated="3" table:style-name="ce8"/>
          <table:table-cell office:value-type="float" office:value="7" table:formula="of:=SUM([.D74:.M74])" table:style-name="ce8">
            <text:p>7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81 MAREK TERCERO DÍAZ CNSO</text:p>
          </table:table-cell>
          <table:table-cell table:number-columns-repeated="8" table:style-name="ce8"/>
          <table:table-cell office:value-type="float" office:value="6" table:style-name="ce8">
            <text:p>6</text:p>
          </table:table-cell>
          <table:table-cell table:number-columns-repeated="3" table:style-name="ce8"/>
          <table:table-cell office:value-type="float" office:value="6" table:formula="of:=SUM([.D75:.M75])" table:style-name="ce8">
            <text:p>6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55 DIEGO DEL OSO SUÁREZ</text:p>
          </table:table-cell>
          <table:table-cell table:number-columns-repeated="8" table:style-name="ce8"/>
          <table:table-cell office:value-type="float" office:value="5" table:style-name="ce8">
            <text:p>5</text:p>
          </table:table-cell>
          <table:table-cell table:number-columns-repeated="3" table:style-name="ce8"/>
          <table:table-cell office:value-type="float" office:value="5" table:formula="of:=SUM([.D76:.M76])" table:style-name="ce8">
            <text:p>5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65 ÁLVARO FERNÁNDEZ CANELLA CUENCAS MINERAS</text:p>
          </table:table-cell>
          <table:table-cell table:number-columns-repeated="9" table:style-name="ce8"/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float" office:value="9" table:formula="of:=SUM([.D77:.M77])" table:style-name="ce8">
            <text:p>9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72 DIEGO GONZÁLEZ DÍAZ RGCC</text:p>
          </table:table-cell>
          <table:table-cell table:number-columns-repeated="9" table:style-name="ce8"/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8" table:formula="of:=SUM([.D78:.M78])" table:style-name="ce8">
            <text:p>8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66 JORGE FENÁNDEZ CANELLA CUENCAS MINERAS</text:p>
          </table:table-cell>
          <table:table-cell table:number-columns-repeated="9" table:style-name="ce8"/>
          <table:table-cell office:value-type="float" office:value="7" table:style-name="ce8">
            <text:p>7</text:p>
          </table:table-cell>
          <table:table-cell table:number-columns-repeated="2" table:style-name="ce8"/>
          <table:table-cell office:value-type="float" office:value="7" table:formula="of:=SUM([.D79:.M79])" table:style-name="ce8">
            <text:p>7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68 PABLO PÉREZ GRANDA CN AVILÉS</text:p>
          </table:table-cell>
          <table:table-cell table:number-columns-repeated="9"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6" table:formula="of:=SUM([.D80:.M80])" table:style-name="ce8">
            <text:p>6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82 MATÍAS TORRE CUETO</text:p>
          </table:table-cell>
          <table:table-cell table:number-columns-repeated="10"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7" table:formula="of:=SUM([.D81:.M81])" table:style-name="ce8">
            <text:p>7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83 GABRIEL ANTÓN LUENGOS <text:s/>NATACIÓN LUGONES</text:p>
          </table:table-cell>
          <table:table-cell table:number-columns-repeated="11" table:style-name="ce8"/>
          <table:table-cell office:value-type="float" office:value="8" table:style-name="ce8">
            <text:p>8</text:p>
          </table:table-cell>
          <table:table-cell office:value-type="float" office:value="8" table:formula="of:=SUM([.D82:.M82])" table:style-name="ce8">
            <text:p>8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86 JAIME GLZ. DEL VALLE PASTOR NATCIÓN LUGONES</text:p>
          </table:table-cell>
          <table:table-cell table:number-columns-repeated="11" table:style-name="ce8"/>
          <table:table-cell office:value-type="float" office:value="7" table:style-name="ce8">
            <text:p>7</text:p>
          </table:table-cell>
          <table:table-cell office:value-type="float" office:value="7" table:formula="of:=SUM([.D83:.M83])" table:style-name="ce8">
            <text:p>7</text:p>
          </table:table-cell>
          <table:table-cell table:number-columns-repeated="1009" table:style-name="ce8"/>
          <table:table-cell table:number-columns-repeated="15361"/>
        </table:table-row>
        <table:table-row table:style-name="ro18">
          <table:table-cell office:value-type="string" table:style-name="ce8">
            <text:p>A87 OIER GUZMÁN SIERRA</text:p>
          </table:table-cell>
          <table:table-cell table:number-columns-repeated="11" table:style-name="ce8"/>
          <table:table-cell office:value-type="float" office:value="6" table:style-name="ce8">
            <text:p>6</text:p>
          </table:table-cell>
          <table:table-cell office:value-type="float" office:value="6" table:formula="of:=SUM([.D84:.M84])" table:style-name="ce8">
            <text:p>6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style-name="ce5">
            <text:p>B201 BLANCA ALONSO ÁLVAREZ CNCO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6" table:formula="of:=SUM([.D86:.M86])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res F</text:p>
          </table:table-cell>
          <table:table-cell table:number-columns-repeated="16368" table:style-name="ce5"/>
        </table:table-row>
        <table:table-row table:style-name="ro10">
          <table:table-cell office:value-type="string" table:style-name="ce5">
            <text:p>B226 OLAYA SERRANO FERRERAS CN AVILES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53" table:formula="of:=SUM([.D87:.M87])" table:style-name="ce5">
            <text:p>53</text:p>
          </table:table-cell>
          <table:table-cell office:value-type="float" office:value="2" table:style-name="ce5">
            <text:p>2</text:p>
          </table:table-cell>
          <table:table-cell table:number-columns-repeated="16369" table:style-name="ce5"/>
        </table:table-row>
        <table:table-row table:style-name="ro10">
          <table:table-cell office:value-type="string" table:style-name="ce5">
            <text:p>B248 ALBA ORTÍZ DE GUINEA PONTEAREAS</text:p>
          </table:table-cell>
          <table:table-cell table:number-columns-repeated="4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40" table:formula="of:=SUM([.D88:.M88])" table:style-name="ce5">
            <text:p>40</text:p>
          </table:table-cell>
          <table:table-cell table:number-columns-repeated="16370" table:style-name="ce5"/>
        </table:table-row>
        <table:table-row table:style-name="ro10">
          <table:table-cell table:number-columns-repeated="16384" table:style-name="ce8"/>
        </table:table-row>
        <table:table-row table:style-name="ro10">
          <table:table-cell office:value-type="string" table:style-name="ce8">
            <text:p>B227 VINHA SILVA VILLANUEVA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27" table:formula="of:=SUM([.D90:.M90])" table:style-name="ce8">
            <text:p>27</text:p>
          </table:table-cell>
          <table:table-cell office:value-type="float" office:value="7" table:style-name="ce8">
            <text:p>7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B238 ELENA LOZANO ALEGRE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6" table:style-name="ce8"/>
          <table:table-cell office:value-type="float" office:value="10" table:style-name="ce8">
            <text:p>10</text:p>
          </table:table-cell>
          <table:table-cell office:value-type="float" office:value="23" table:formula="of:=SUM([.D91:.M91])" table:style-name="ce8">
            <text:p>23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06 TANIA CASAS GARCÍA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5"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21" table:formula="of:=SUM([.D92:.M92])" table:style-name="ce8">
            <text:p>21</text:p>
          </table:table-cell>
          <table:table-cell office:value-type="float" office:value="3" table:style-name="ce8">
            <text:p>3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B224 LETICIA ROMERO DEL AMO OVIMASTER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table:number-columns-repeated="5" table:style-name="ce8"/>
          <table:table-cell office:value-type="float" office:value="6" table:style-name="ce8">
            <text:p>6</text:p>
          </table:table-cell>
          <table:table-cell table:number-columns-repeated="3" table:style-name="ce8"/>
          <table:table-cell office:value-type="float" office:value="12" table:formula="of:=SUM([.D93:.M93])" table:style-name="ce8">
            <text:p>12</text:p>
          </table:table-cell>
          <table:table-cell office:value-type="float" office:value="5" table:style-name="ce8">
            <text:p>5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B209 RAQUEL FERNANDEZ GARMÓN CNCO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number-columns-repeated="9" table:style-name="ce8"/>
          <table:table-cell office:value-type="float" office:value="5" table:formula="of:=SUM([.D94:.M94])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B215 ALEJANDRA HERNADEZ GONZÁLEZ TRIATLO OVIEDO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table:number-columns-repeated="9" table:style-name="ce8"/>
          <table:table-cell office:value-type="float" office:value="4" table:formula="of:=SUM([.D95:.M95])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B219 VIRGINIA MÁS ANDRÉS OVIMASTER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9" table:style-name="ce8">
            <text:p>9</text:p>
          </table:table-cell>
          <table:table-cell table:number-columns-repeated="5" table:style-name="ce8"/>
          <table:table-cell office:value-type="float" office:value="12" table:formula="of:=SUM([.D96:.M96])" table:style-name="ce8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B228 CANDELA VEGA ASCASO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table:number-columns-repeated="9" table:style-name="ce8"/>
          <table:table-cell office:value-type="float" office:value="7" table:formula="of:=SUM([.D97:.M97])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B218 CECILIA LIRIA DIAZ OVIMASTER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5" table:style-name="ce8"/>
          <table:table-cell office:value-type="float" office:value="7" table:formula="of:=SUM([.D98:.M98])" table:style-name="ce8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B256 LUCÍA GARCÍA LÓPEZ NATACIÓN SAN VICENTE</text:p>
          </table:table-cell>
          <table:table-cell table:number-columns-repeated="4" table:style-name="ce8"/>
          <table:table-cell office:value-type="float" office:value="8" table:style-name="ce8">
            <text:p>8</text:p>
          </table:table-cell>
          <table:table-cell table:number-columns-repeated="7" table:style-name="ce8"/>
          <table:table-cell office:value-type="float" office:value="8" table:formula="of:=SUM([.D99:.M99])" table:style-name="ce8">
            <text:p>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49 PAULA SUAREZ-LLEDÓ ORTEA</text:p>
          </table:table-cell>
          <table:table-cell table:number-columns-repeated="5" table:style-name="ce8"/>
          <table:table-cell office:value-type="float" office:value="8" table:style-name="ce8">
            <text:p>8</text:p>
          </table:table-cell>
          <table:table-cell table:number-columns-repeated="6" table:style-name="ce8"/>
          <table:table-cell office:value-type="float" office:value="8" table:formula="of:=SUM([.D100:.M100])" table:style-name="ce8">
            <text:p>8</text:p>
          </table:table-cell>
          <table:table-cell table:number-columns-repeated="16370" table:style-name="ce8"/>
        </table:table-row>
        <table:table-row table:style-name="ro21">
          <table:table-cell office:value-type="string" table:style-name="ce8">
            <text:p>B226 OLAYA SERRANO FERRERAS CN AVILES</text:p>
          </table:table-cell>
          <table:table-cell table:number-columns-repeated="6" table:style-name="ce8"/>
          <table:table-cell office:value-type="float" office:value="10" table:style-name="ce8">
            <text:p>10</text:p>
          </table:table-cell>
          <table:table-cell table:number-columns-repeated="5" table:style-name="ce8"/>
          <table:table-cell office:value-type="float" office:value="10" table:formula="of:=SUM([.D101:.M101])" table:style-name="ce8">
            <text:p>10</text:p>
          </table:table-cell>
          <table:table-cell table:number-columns-repeated="16370" table:style-name="ce8"/>
        </table:table-row>
        <table:table-row table:style-name="ro22">
          <table:table-cell office:value-type="string" table:style-name="ce9">
            <text:p>B236 REYES GOLFERT JUNQUERA CIUDAD DE GIJÓN</text:p>
          </table:table-cell>
          <table:table-cell table:style-name="ce9"/>
          <table:table-cell table:number-columns-repeated="2" table:style-name="ce8"/>
          <table:table-cell office:value-type="float" office:value="10" table:style-name="ce8">
            <text:p>10</text:p>
          </table:table-cell>
          <table:table-cell table:number-columns-repeated="8" table:style-name="ce8"/>
          <table:table-cell office:value-type="float" office:value="10" table:formula="of:=SUM([.D102:.M102])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B234 MARTA DÍEZ FERNÁNDEZ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8" table:style-name="ce8"/>
          <table:table-cell office:value-type="float" office:value="14" table:formula="of:=SUM([.D103:.M103])" table:style-name="ce8">
            <text:p>14</text:p>
          </table:table-cell>
          <table:table-cell office:value-type="float" office:value="4" table:style-name="ce8">
            <text:p>4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B266 FRANCESCA CATERINA GRECO</text:p>
          </table:table-cell>
          <table:table-cell table:number-columns-repeated="6"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12" table:formula="of:=SUM([.D104:.M104])" table:style-name="ce8">
            <text:p>1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64 MARIANA CORNEJO</text:p>
          </table:table-cell>
          <table:table-cell table:number-columns-repeated="6" table:style-name="ce8"/>
          <table:table-cell office:value-type="float" office:value="7" table:style-name="ce8">
            <text:p>7</text:p>
          </table:table-cell>
          <table:table-cell table:number-columns-repeated="5" table:style-name="ce8"/>
          <table:table-cell office:value-type="float" office:value="7" table:formula="of:=SUM([.D105:.M105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78 SUSANA GONZÁLEZ LÓPEZ CN LAS ANCLAS</text:p>
          </table:table-cell>
          <table:table-cell table:number-columns-repeated="7" table:style-name="ce8"/>
          <table:table-cell office:value-type="float" office:value="9" table:style-name="ce8">
            <text:p>9</text:p>
          </table:table-cell>
          <table:table-cell table:number-columns-repeated="4" table:style-name="ce8"/>
          <table:table-cell office:value-type="float" office:value="9" table:formula="of:=SUM([.D106:.M106])" table:style-name="ce8">
            <text:p>9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85 YAIZA MORENO <text:s/>CN LEÓN</text:p>
          </table:table-cell>
          <table:table-cell table:number-columns-repeated="7" table:style-name="ce8"/>
          <table:table-cell office:value-type="float" office:value="8" table:style-name="ce8">
            <text:p>8</text:p>
          </table:table-cell>
          <table:table-cell table:number-columns-repeated="4" table:style-name="ce8"/>
          <table:table-cell office:value-type="float" office:value="8" table:formula="of:=SUM([.D107:.M107])" table:style-name="ce8">
            <text:p>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89 LARRAITZ OSA GALLASTEGI ZARAUZKO TRIATLOI</text:p>
          </table:table-cell>
          <table:table-cell table:number-columns-repeated="7" table:style-name="ce8"/>
          <table:table-cell office:value-type="float" office:value="7" table:style-name="ce8">
            <text:p>7</text:p>
          </table:table-cell>
          <table:table-cell table:number-columns-repeated="4" table:style-name="ce8"/>
          <table:table-cell office:value-type="float" office:value="7" table:formula="of:=SUM([.D108:.M108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87 CELIA NOGUERO</text:p>
          </table:table-cell>
          <table:table-cell table:number-columns-repeated="7" table:style-name="ce8"/>
          <table:table-cell office:value-type="float" office:value="6" table:style-name="ce8">
            <text:p>6</text:p>
          </table:table-cell>
          <table:table-cell table:number-columns-repeated="4" table:style-name="ce8"/>
          <table:table-cell office:value-type="float" office:value="6" table:formula="of:=SUM([.D109:.M109])" table:style-name="ce8">
            <text:p>6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88 SANDRA ORDÓÑEZ DÍAZ</text:p>
          </table:table-cell>
          <table:table-cell table:number-columns-repeated="7" table:style-name="ce8"/>
          <table:table-cell office:value-type="float" office:value="5" table:style-name="ce8">
            <text:p>5</text:p>
          </table:table-cell>
          <table:table-cell table:number-columns-repeated="4" table:style-name="ce8"/>
          <table:table-cell office:value-type="float" office:value="5" table:formula="of:=SUM([.D110:.M110])" table:style-name="ce8">
            <text:p>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96 MARÍA FERNÁNDEZ BAGÜES CNCO</text:p>
          </table:table-cell>
          <table:table-cell table:number-columns-repeated="8" table:style-name="ce8"/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0" table:formula="of:=SUM([.D111:.M111])" table:style-name="ce8">
            <text:p>10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300 PAULA MAYERO MARISCAL DE GANTE TEAM ASISA</text:p>
          </table:table-cell>
          <table:table-cell table:number-columns-repeated="9" table:style-name="ce8"/>
          <table:table-cell office:value-type="float" office:value="7" table:style-name="ce8">
            <text:p>7</text:p>
          </table:table-cell>
          <table:table-cell table:number-columns-repeated="2" table:style-name="ce8"/>
          <table:table-cell office:value-type="float" office:value="7" table:formula="of:=SUM([.D112:.M112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301 LAURA RODRÍGUEZ RIVERA CNCO</text:p>
          </table:table-cell>
          <table:table-cell table:number-columns-repeated="9"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6" table:formula="of:=SUM([.D113:.M113])" table:style-name="ce8">
            <text:p>6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303 SARA VEGA GONZÁLEZ</text:p>
          </table:table-cell>
          <table:table-cell table:number-columns-repeated="9" table:style-name="ce8"/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4" table:formula="of:=SUM([.D114:.M114])" table:style-name="ce8">
            <text:p>4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99 CLAUDIA GRANDA BLANCO CNCO</text:p>
          </table:table-cell>
          <table:table-cell table:number-columns-repeated="9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formula="of:=SUM([.D115:.M115])" table:style-name="ce8">
            <text:p>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309 PAULA ALONSO PRIETO</text:p>
          </table:table-cell>
          <table:table-cell table:number-columns-repeated="10"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8" table:formula="of:=SUM([.D116:.M116])" table:style-name="ce8">
            <text:p>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314 GABRIELA VEGA COTO PENTATLON GIJON</text:p>
          </table:table-cell>
          <table:table-cell table:number-columns-repeated="10"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7" table:formula="of:=SUM([.D117:.M117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312 ZOE SEGOVIA ESCRIBANO</text:p>
          </table:table-cell>
          <table:table-cell table:number-columns-repeated="10"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6" table:formula="of:=SUM([.D118:.M118])" table:style-name="ce8">
            <text:p>6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313 MARINA SEGOVIA ESCRIBANO</text:p>
          </table:table-cell>
          <table:table-cell table:number-columns-repeated="10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5" table:formula="of:=SUM([.D119:.M119])" table:style-name="ce8">
            <text:p>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308 ERICA ALONSO ALVAREZ</text:p>
          </table:table-cell>
          <table:table-cell table:number-columns-repeated="10"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formula="of:=SUM([.D120:.M120])" table:style-name="ce8">
            <text:p>4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310 ADELA PALACIO COSMEN LOS SALMONETE</text:p>
          </table:table-cell>
          <table:table-cell table:number-columns-repeated="10"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formula="of:=SUM([.D121:.M121])" table:style-name="ce8">
            <text:p>3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315 SARA LUCILA LORENZO GUERRA</text:p>
          </table:table-cell>
          <table:table-cell table:number-columns-repeated="10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formula="of:=SUM([.D122:.M122])" table:style-name="ce8">
            <text:p>2</text:p>
          </table:table-cell>
          <table:table-cell table:number-columns-repeated="16370" table:style-name="ce8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style-name="ce5">
            <text:p>B214 DIEGO GUTIÉRREZ LÓPEZ CLUB NATACIÓN LAS ANCLAS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4" table:formula="of:=SUM([.D124:.M124])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res M</text:p>
          </table:table-cell>
          <table:table-cell table:number-columns-repeated="16368" table:style-name="ce5"/>
        </table:table-row>
        <table:table-row table:style-name="ro10">
          <table:table-cell office:value-type="string" table:style-name="ce5">
            <text:p>B232 JOAQUÍN CONDE ALVAREZ CAMARGO</text:p>
          </table:table-cell>
          <table:table-cell table:number-columns-repeated="3" table:style-name="ce5"/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49" table:formula="of:=SUM([.D125:.M125])" table:style-name="ce5">
            <text:p>49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5">
            <text:p>B245 LUCAS COSTA FERNÁNDEZ PONTEAREAS</text:p>
          </table:table-cell>
          <table:table-cell table:number-columns-repeated="4"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39" table:formula="of:=SUM([.D126:.M126])" table:style-name="ce5">
            <text:p>39</text:p>
          </table:table-cell>
          <table:table-cell table:number-columns-repeated="16370" table:style-name="ce5"/>
        </table:table-row>
        <table:table-row table:style-name="ro10">
          <table:table-cell table:number-columns-repeated="1022" table:style-name="ce8"/>
          <table:table-cell table:number-columns-repeated="15362"/>
        </table:table-row>
        <table:table-row table:style-name="ro10">
          <table:table-cell office:value-type="string" table:style-name="ce8">
            <text:p>B211 ADRIÁN FERNÁNDEZ RODRÍGUEZ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7" table:formula="of:=SUM([.D128:.M128])" table:style-name="ce8">
            <text:p>37</text:p>
          </table:table-cell>
          <table:table-cell office:value-type="float" office:value="5" table:style-name="ce8">
            <text:p>5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B212 JUAN ANTONIO FERNÁNDEZ SUÁREZ CUENCAS MINERAS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table:number-columns-repeated="9" table:style-name="ce8"/>
          <table:table-cell office:value-type="float" office:value="9" table:formula="of:=SUM([.D129:.M129])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B216 DAVID IBIRICO RODRÍGUEZ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7" table:style-name="ce8"/>
          <table:table-cell office:value-type="float" office:value="13" table:formula="of:=SUM([.D130:.M130])" table:style-name="ce8">
            <text:p>13</text:p>
          </table:table-cell>
          <table:table-cell office:value-type="float" office:value="3" table:style-name="ce8">
            <text:p>3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B213 DAVID GARCÍA DE LA FUENTE CUENCAS MINERAS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table:number-columns-repeated="9" table:style-name="ce8"/>
          <table:table-cell office:value-type="float" office:value="7" table:formula="of:=SUM([.D131:.M131])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007" table:style-name="ce8"/>
          <table:table-cell table:number-columns-repeated="15362"/>
        </table:table-row>
        <table:table-row table:style-name="ro10">
          <table:table-cell office:value-type="string" table:style-name="ce8">
            <text:p>B225 JULIO SALAZAR RENDUELES CEACTIVO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number-columns-repeated="9" table:style-name="ce8"/>
          <table:table-cell office:value-type="float" office:value="5" table:formula="of:=SUM([.D132:.M132])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007" table:style-name="ce8"/>
          <table:table-cell table:number-columns-repeated="15362"/>
        </table:table-row>
        <table:table-row table:style-name="ro19">
          <table:table-cell office:value-type="string" table:style-name="ce9">
            <text:p>B222 PABLO PÉREZ NARCIANDI</text:p>
          </table:table-cell>
          <table:table-cell table:style-name="ce9"/>
          <table:table-cell table:style-name="ce8"/>
          <table:table-cell office:value-type="float" office:value="4" table:style-name="ce8">
            <text:p>4</text:p>
          </table:table-cell>
          <table:table-cell table:number-columns-repeated="9" table:style-name="ce8"/>
          <table:table-cell office:value-type="float" office:value="4" table:formula="of:=SUM([.D133:.M133])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007" table:style-name="ce8"/>
          <table:table-cell table:number-columns-repeated="15362"/>
        </table:table-row>
        <table:table-row table:style-name="ro10">
          <table:table-cell office:value-type="string" table:style-name="ce8">
            <text:p>B229 CARLOS VENZALÁ PRIEGO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9" table:style-name="ce8"/>
          <table:table-cell office:value-type="float" office:value="3" table:formula="of:=SUM([.D134:.M134])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007" table:style-name="ce8"/>
          <table:table-cell table:number-columns-repeated="15362"/>
        </table:table-row>
        <table:table-row table:style-name="ro10">
          <table:table-cell office:value-type="string" table:style-name="ce8">
            <text:p>B259 CARLOS ORTÍZ MARTÍNEZ ESPORTÍU MEDITERRANI</text:p>
          </table:table-cell>
          <table:table-cell table:number-columns-repeated="4" table:style-name="ce8"/>
          <table:table-cell office:value-type="float" office:value="10" table:style-name="ce8">
            <text:p>10</text:p>
          </table:table-cell>
          <table:table-cell table:number-columns-repeated="7" table:style-name="ce8"/>
          <table:table-cell office:value-type="float" office:value="10" table:formula="of:=SUM([.D135:.M135])" table:style-name="ce8">
            <text:p>10</text:p>
          </table:table-cell>
          <table:table-cell table:number-columns-repeated="1008" table:style-name="ce8"/>
          <table:table-cell table:number-columns-repeated="15362"/>
        </table:table-row>
        <table:table-row table:style-name="ro10">
          <table:table-cell office:value-type="string" table:style-name="ce8">
            <text:p>B252 RUBÉN ACEBAL MARTÍN C.A. MONTEMAR</text:p>
          </table:table-cell>
          <table:table-cell table:number-columns-repeated="4" table:style-name="ce8"/>
          <table:table-cell office:value-type="float" office:value="7" table:style-name="ce8">
            <text:p>7</text:p>
          </table:table-cell>
          <table:table-cell table:number-columns-repeated="7" table:style-name="ce8"/>
          <table:table-cell office:value-type="float" office:value="7" table:formula="of:=SUM([.D136:.M136])" table:style-name="ce8">
            <text:p>7</text:p>
          </table:table-cell>
          <table:table-cell table:number-columns-repeated="1008" table:style-name="ce8"/>
          <table:table-cell table:number-columns-repeated="15362"/>
        </table:table-row>
        <table:table-row table:style-name="ro10">
          <table:table-cell office:value-type="string" table:style-name="ce8">
            <text:p>B251 MIGUEL VARAS HERNÁNDEZ TRIATLON TRES CANTOS</text:p>
          </table:table-cell>
          <table:table-cell table:number-columns-repeated="4" table:style-name="ce8"/>
          <table:table-cell office:value-type="float" office:value="6" table:style-name="ce8">
            <text:p>6</text:p>
          </table:table-cell>
          <table:table-cell table:number-columns-repeated="7" table:style-name="ce8"/>
          <table:table-cell office:value-type="float" office:value="6" table:formula="of:=SUM([.D137:.M137])" table:style-name="ce8">
            <text:p>6</text:p>
          </table:table-cell>
          <table:table-cell table:number-columns-repeated="1008" table:style-name="ce8"/>
          <table:table-cell table:number-columns-repeated="15362"/>
        </table:table-row>
        <table:table-row table:style-name="ro10">
          <table:table-cell office:value-type="string" table:style-name="ce8">
            <text:p>B257 RAÚL MARQUÉS BADA</text:p>
          </table:table-cell>
          <table:table-cell table:number-columns-repeated="4" table:style-name="ce8"/>
          <table:table-cell office:value-type="float" office:value="2" table:style-name="ce8">
            <text:p>2</text:p>
          </table:table-cell>
          <table:table-cell table:number-columns-repeated="7" table:style-name="ce8"/>
          <table:table-cell office:value-type="float" office:value="2" table:formula="of:=SUM([.D138:.M138])" table:style-name="ce8">
            <text:p>2</text:p>
          </table:table-cell>
          <table:table-cell table:number-columns-repeated="1008" table:style-name="ce8"/>
          <table:table-cell table:number-columns-repeated="15362"/>
        </table:table-row>
        <table:table-row table:style-name="ro10">
          <table:table-cell office:value-type="string" table:style-name="ce8">
            <text:p>B250 ENRIC TORRELLARDONA CN CATALUNYA</text:p>
          </table:table-cell>
          <table:table-cell table:number-columns-repeated="5"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4" table:style-name="ce8"/>
          <table:table-cell office:value-type="float" office:value="18" table:formula="of:=SUM([.D139:.M139])" table:style-name="ce8">
            <text:p>18</text:p>
          </table:table-cell>
          <table:table-cell table:number-columns-repeated="1008" table:style-name="ce8"/>
          <table:table-cell table:number-columns-repeated="15362"/>
        </table:table-row>
        <table:table-row table:style-name="ro10">
          <table:table-cell office:value-type="string" table:style-name="ce8">
            <text:p>B208 BORJA FERNÁNDEZ FERNÁNDEZ CN VILLA DE NAVIA</text:p>
          </table:table-cell>
          <table:table-cell table:number-columns-repeated="5" table:style-name="ce8"/>
          <table:table-cell office:value-type="float" office:value="6" table:style-name="ce8">
            <text:p>6</text:p>
          </table:table-cell>
          <table:table-cell table:number-columns-repeated="6" table:style-name="ce8"/>
          <table:table-cell office:value-type="float" office:value="6" table:formula="of:=SUM([.D140:.M140])" table:style-name="ce8">
            <text:p>6</text:p>
          </table:table-cell>
          <table:table-cell table:number-columns-repeated="1008" table:style-name="ce8"/>
          <table:table-cell table:number-columns-repeated="15362"/>
        </table:table-row>
        <table:table-row table:style-name="ro10">
          <table:table-cell office:value-type="string" table:style-name="ce8">
            <text:p>B246 ISMAEL ITUARTE ECHEVARRÍA</text:p>
          </table:table-cell>
          <table:table-cell table:number-columns-repeated="5" table:style-name="ce8"/>
          <table:table-cell office:value-type="float" office:value="7" table:style-name="ce8">
            <text:p>7</text:p>
          </table:table-cell>
          <table:table-cell table:number-columns-repeated="6" table:style-name="ce8"/>
          <table:table-cell office:value-type="float" office:value="7" table:formula="of:=SUM([.D141:.M141])" table:style-name="ce8">
            <text:p>7</text:p>
          </table:table-cell>
          <table:table-cell table:number-columns-repeated="1008" table:style-name="ce8"/>
          <table:table-cell table:number-columns-repeated="15362"/>
        </table:table-row>
        <table:table-row table:style-name="ro10">
          <table:table-cell office:value-type="string" table:style-name="ce8">
            <text:p>B244 CARLOS CANO BAQUERO CD TIZONA BURGOS</text:p>
          </table:table-cell>
          <table:table-cell table:number-columns-repeated="5" table:style-name="ce8"/>
          <table:table-cell office:value-type="float" office:value="8" table:style-name="ce8">
            <text:p>8</text:p>
          </table:table-cell>
          <table:table-cell table:number-columns-repeated="6" table:style-name="ce8"/>
          <table:table-cell office:value-type="float" office:value="8" table:formula="of:=SUM([.D142:.M142])" table:style-name="ce8">
            <text:p>8</text:p>
          </table:table-cell>
          <table:table-cell table:number-columns-repeated="1008" table:style-name="ce8"/>
          <table:table-cell table:number-columns-repeated="15362"/>
        </table:table-row>
        <table:table-row table:style-name="ro10">
          <table:table-cell office:value-type="string" table:style-name="ce8">
            <text:p>B202 RAFAEL ALONSO PÉREZ OVIMASTER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7" table:style-name="ce8"/>
          <table:table-cell office:value-type="float" office:value="6" table:formula="of:=SUM([.D143:.M143])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007" table:style-name="ce8"/>
          <table:table-cell table:number-columns-repeated="15362"/>
        </table:table-row>
        <table:table-row table:style-name="ro10">
          <table:table-cell office:value-type="string" table:style-name="ce8">
            <text:p>B220 DIEGO PANIZO MARTÍN C POLIDEPORTIVO EL REPELAO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9" table:style-name="ce8"/>
          <table:table-cell office:value-type="float" office:value="1" table:formula="of:=SUM([.D144:.M144])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B242 ÓSCAR RODRÍGUEZ CAMPO CAMARGO</text:p>
          </table:table-cell>
          <table:table-cell table:number-columns-repeated="3" table:style-name="ce8"/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table:number-columns-repeated="7" table:style-name="ce8"/>
          <table:table-cell office:value-type="float" office:value="18" table:formula="of:=SUM([.D145:.M145])" table:style-name="ce8">
            <text:p>1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35 RODRIGO <text:s/>GARCÍA-ALMENTA RIVAS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8" table:style-name="ce8"/>
          <table:table-cell office:value-type="float" office:value="7" table:formula="of:=SUM([.D146:.M146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43 DAVID YAÑEZ COTO TRIATLÓN GIJÓN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0" table:formula="of:=SUM([.D147:.M147])" table:style-name="ce8">
            <text:p>10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33 PABLO DELGADO FRANCO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8" table:style-name="ce8"/>
          <table:table-cell office:value-type="float" office:value="4" table:formula="of:=SUM([.D148:.M148])" table:style-name="ce8">
            <text:p>4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63 RUBÉN DE CASTRO TERRADILLOS</text:p>
          </table:table-cell>
          <table:table-cell table:number-columns-repeated="6" table:style-name="ce8"/>
          <table:table-cell office:value-type="float" office:value="8" table:style-name="ce8">
            <text:p>8</text:p>
          </table:table-cell>
          <table:table-cell table:number-columns-repeated="5" table:style-name="ce8"/>
          <table:table-cell office:value-type="float" office:value="8" table:formula="of:=SUM([.D149:.M149])" table:style-name="ce8">
            <text:p>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69 LUIS TEBA DEL SOL</text:p>
          </table:table-cell>
          <table:table-cell table:number-columns-repeated="6" table:style-name="ce8"/>
          <table:table-cell office:value-type="float" office:value="7" table:style-name="ce8">
            <text:p>7</text:p>
          </table:table-cell>
          <table:table-cell table:number-columns-repeated="5" table:style-name="ce8"/>
          <table:table-cell office:value-type="float" office:value="7" table:formula="of:=SUM([.D150:.M150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62 MARCOS CANO BERTIZ</text:p>
          </table:table-cell>
          <table:table-cell table:number-columns-repeated="6" table:style-name="ce8"/>
          <table:table-cell office:value-type="float" office:value="6" table:style-name="ce8">
            <text:p>6</text:p>
          </table:table-cell>
          <table:table-cell table:number-columns-repeated="5" table:style-name="ce8"/>
          <table:table-cell office:value-type="float" office:value="6" table:formula="of:=SUM([.D151:.M151])" table:style-name="ce8">
            <text:p>6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76 AITOR FERNÁNDEZ AMOR CN LAS ANCLAS</text:p>
          </table:table-cell>
          <table:table-cell table:number-columns-repeated="7" table:style-name="ce8"/>
          <table:table-cell office:value-type="float" office:value="10" table:style-name="ce8">
            <text:p>10</text:p>
          </table:table-cell>
          <table:table-cell table:number-columns-repeated="4" table:style-name="ce8"/>
          <table:table-cell office:value-type="float" office:value="10" table:formula="of:=SUM([.D152:.M152])" table:style-name="ce8">
            <text:p>10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77 VÍCTOR GONZÁLEZ FERNÁNDEZ CNSO</text:p>
          </table:table-cell>
          <table:table-cell table:number-columns-repeated="7" table:style-name="ce8"/>
          <table:table-cell office:value-type="float" office:value="8" table:style-name="ce8">
            <text:p>8</text:p>
          </table:table-cell>
          <table:table-cell table:number-columns-repeated="4" table:style-name="ce8"/>
          <table:table-cell office:value-type="float" office:value="8" table:formula="of:=SUM([.D153:.M153])" table:style-name="ce8">
            <text:p>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83 SERGIO MARTÍNEZ GARCÍA AD CAMPURRIANA</text:p>
          </table:table-cell>
          <table:table-cell table:number-columns-repeated="7" table:style-name="ce8"/>
          <table:table-cell office:value-type="float" office:value="5" table:style-name="ce8">
            <text:p>5</text:p>
          </table:table-cell>
          <table:table-cell table:number-columns-repeated="4" table:style-name="ce8"/>
          <table:table-cell office:value-type="float" office:value="5" table:formula="of:=SUM([.D154:.M154])" table:style-name="ce8">
            <text:p>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81 MARCOS LÓPEZ GARCÍA CNCO</text:p>
          </table:table-cell>
          <table:table-cell table:number-columns-repeated="7" table:style-name="ce8"/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8" table:formula="of:=SUM([.D155:.M155])" table:style-name="ce8">
            <text:p>1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75 JAVIER DEL CUETO FERNÁNDEZ CNCO</text:p>
          </table:table-cell>
          <table:table-cell table:number-columns-repeated="7" table:style-name="ce8"/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3" table:formula="of:=SUM([.D156:.M156])" table:style-name="ce8">
            <text:p>3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74 SERGIO DE LA CALLE GAMAZO CD UPSTERAM</text:p>
          </table:table-cell>
          <table:table-cell table:number-columns-repeated="7" table:style-name="ce8"/>
          <table:table-cell office:value-type="float" office:value="2" table:style-name="ce8">
            <text:p>2</text:p>
          </table:table-cell>
          <table:table-cell table:number-columns-repeated="4" table:style-name="ce8"/>
          <table:table-cell office:value-type="float" office:value="2" table:formula="of:=SUM([.D157:.M157])" table:style-name="ce8">
            <text:p>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92 VÍCTOR PRIETO MONEDERO CD JEREZ</text:p>
          </table:table-cell>
          <table:table-cell table:number-columns-repeated="7"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1" table:formula="of:=SUM([.D158:.M158])" table:style-name="ce8">
            <text:p>1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80 VICENTE LÓPEZ GARCÍA CNCO</text:p>
          </table:table-cell>
          <table:table-cell table:number-columns-repeated="8"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2" table:formula="of:=SUM([.D159:.M159])" table:style-name="ce8">
            <text:p>1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302 YAGO RODRÍGUEZ SANJUAN CNSO</text:p>
          </table:table-cell>
          <table:table-cell table:number-columns-repeated="9" table:style-name="ce8"/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float" office:value="9" table:formula="of:=SUM([.D160:.M160])" table:style-name="ce8">
            <text:p>9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98 DIEGO GONZÁLEZ LAFUENTE CUENCAS MINERAS</text:p>
          </table:table-cell>
          <table:table-cell table:number-columns-repeated="9" table:style-name="ce8"/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8" table:formula="of:=SUM([.D161:.M161])" table:style-name="ce8">
            <text:p>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95 JUAN RAFAEL DÍAZ ÁLVAREZ CUENCAS MINERAS</text:p>
          </table:table-cell>
          <table:table-cell table:number-columns-repeated="9" table:style-name="ce8"/>
          <table:table-cell office:value-type="float" office:value="7" table:style-name="ce8">
            <text:p>7</text:p>
          </table:table-cell>
          <table:table-cell table:number-columns-repeated="2" table:style-name="ce8"/>
          <table:table-cell office:value-type="float" office:value="7" table:formula="of:=SUM([.D162:.M162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79 ENRIQUE LARA RENUNCIO CNSO</text:p>
          </table:table-cell>
          <table:table-cell table:number-columns-repeated="9"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6" table:formula="of:=SUM([.D163:.M163])" table:style-name="ce8">
            <text:p>6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297 NÉSTOR GARCÍA GANDARILLAS</text:p>
          </table:table-cell>
          <table:table-cell table:number-columns-repeated="9"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5" table:formula="of:=SUM([.D164:.M164])" table:style-name="ce8">
            <text:p>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307 MANUEL DÍAZ ÁLVAREZ CUENCAS MINERAS</text:p>
          </table:table-cell>
          <table:table-cell table:number-columns-repeated="9" table:style-name="ce8"/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4" table:formula="of:=SUM([.D165:.M165])" table:style-name="ce8">
            <text:p>4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304 DANIEL VICTORIA LÓPEZ ASISA TEAM</text:p>
          </table:table-cell>
          <table:table-cell table:number-columns-repeated="9" table:style-name="ce8"/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3" table:formula="of:=SUM([.D166:.M166])" table:style-name="ce8">
            <text:p>3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B311 YAGO SEGOVIA ESCRIBANO</text:p>
          </table:table-cell>
          <table:table-cell table:number-columns-repeated="10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5" table:formula="of:=SUM([.D167:.M167])" table:style-name="ce8">
            <text:p>5</text:p>
          </table:table-cell>
          <table:table-cell table:number-columns-repeated="16370" table:style-name="ce8"/>
        </table:table-row>
        <table:table-row table:style-name="ro10">
          <table:table-cell table:number-columns-repeated="13" table:style-name="ce8"/>
          <table:table-cell office:value-type="float" office:value="0" table:formula="of:=SUM([.D168:.M168])" table:style-name="ce8">
            <text:p>0</text:p>
          </table:table-cell>
          <table:table-cell table:number-columns-repeated="16370" table:style-name="ce8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style-name="ce5">
            <text:p>C450 JESSICA TRAVIESA PALENCIA CIUDAD DE GIJON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7" table:formula="of:=SUM([.D170:.M170])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áster A F</text:p>
          </table:table-cell>
          <table:table-cell table:number-columns-repeated="16368" table:style-name="ce5"/>
        </table:table-row>
        <table:table-row table:style-name="ro10">
          <table:table-cell office:value-type="string" table:style-name="ce5">
            <text:p>C487 ANA VILLANUEVA PEÑACOBA RGCC</text:p>
          </table:table-cell>
          <table:table-cell table:number-columns-repeated="4"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1" table:formula="of:=SUM([.D171:.M171])" table:style-name="ce5">
            <text:p>41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5">
            <text:p>C443 MARTA FANDIÑO FERNÁNDEZ MASTERS LEÓN</text:p>
          </table:table-cell>
          <table:table-cell table:number-columns-repeated="3"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7" table:formula="of:=SUM([.D172:.M172])" table:style-name="ce5">
            <text:p>27</text:p>
          </table:table-cell>
          <table:table-cell office:value-type="float" office:value="9" table:style-name="ce5">
            <text:p>9</text:p>
          </table:table-cell>
          <table:table-cell table:number-columns-repeated="16369" table:style-name="ce5"/>
        </table:table-row>
        <table:table-row table:style-name="ro10">
          <table:table-cell table:number-columns-repeated="1023" table:style-name="ce8"/>
          <table:table-cell table:number-columns-repeated="15361"/>
        </table:table-row>
        <table:table-row table:style-name="ro10">
          <table:table-cell office:value-type="string" table:style-name="ce8">
            <text:p>C430 NABILA SMADI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25" table:formula="of:=SUM([.D174:.M174])" table:style-name="ce8">
            <text:p>25</text:p>
          </table:table-cell>
          <table:table-cell office:value-type="float" office:value="9" table:style-name="ce8">
            <text:p>9</text:p>
          </table:table-cell>
          <table:table-cell table:number-columns-repeated="1008" table:style-name="ce8"/>
          <table:table-cell table:number-columns-repeated="15361"/>
        </table:table-row>
        <table:table-row table:style-name="ro10">
          <table:table-cell office:value-type="string" table:style-name="ce8">
            <text:p>C404 CARMEN BARREAL VEGA RGCC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7" table:style-name="ce8"/>
          <table:table-cell office:value-type="float" office:value="23" table:formula="of:=SUM([.D175:.M175])" table:style-name="ce8">
            <text:p>23</text:p>
          </table:table-cell>
          <table:table-cell office:value-type="float" office:value="3" table:style-name="ce8">
            <text:p>3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C402 ROCÍO ALVAREZ GARCIA OVIMASTER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5" table:style-name="ce8"/>
          <table:table-cell office:value-type="float" office:value="7" table:style-name="ce8">
            <text:p>7</text:p>
          </table:table-cell>
          <table:table-cell table:number-columns-repeated="2" table:style-name="ce8"/>
          <table:table-cell office:value-type="float" office:value="22" table:formula="of:=SUM([.D176:.M176])" table:style-name="ce8">
            <text:p>22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C519 CARMEN MASEDA FERNÁNDEZ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table:number-columns-repeated="9" table:style-name="ce8"/>
          <table:table-cell office:value-type="float" office:value="7" table:formula="of:=SUM([.D177:.M177])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008" table:style-name="ce8"/>
          <table:table-cell table:number-columns-repeated="15361"/>
        </table:table-row>
        <table:table-row table:style-name="ro10">
          <table:table-cell office:value-type="string" table:style-name="ce8">
            <text:p>C413 CONSUELO GARCÍA ALVAREZ TRIDREAMS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table:number-columns-repeated="9" table:style-name="ce8"/>
          <table:table-cell office:value-type="float" office:value="6" table:formula="of:=SUM([.D178:.M178])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008" table:style-name="ce8"/>
          <table:table-cell table:number-columns-repeated="15361"/>
        </table:table-row>
        <table:table-row table:style-name="ro10">
          <table:table-cell office:value-type="string" table:style-name="ce8">
            <text:p>C428 MARTA MATEOS MAZÓN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8" table:style-name="ce8"/>
          <table:table-cell office:value-type="float" office:value="9" table:formula="of:=SUM([.D179:.M179])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C405 ESTHER BARRIO GUIU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3" table:style-name="ce8"/>
          <table:table-cell office:value-type="float" office:value="15" table:formula="of:=SUM([.D180:.M180])" table:style-name="ce8">
            <text:p>15</text:p>
          </table:table-cell>
          <table:table-cell office:value-type="float" office:value="6" table:style-name="ce8">
            <text:p>6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C529 ISABEL SIÑERIZ ÁLVAREZ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8" table:style-name="ce8"/>
          <table:table-cell table:style-name="ce10"/>
          <table:table-cell office:value-type="float" office:value="3" table:formula="of:=SUM([.D181:.M181])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C260 LAURA AMADO RODRÍGUEZ RGCC</text:p>
          </table:table-cell>
          <table:table-cell table:number-columns-repeated="4" table:style-name="ce8"/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table:number-columns-repeated="4" table:style-name="ce8"/>
          <table:table-cell office:value-type="float" office:value="14" table:formula="of:=SUM([.D182:.M182])" table:style-name="ce8">
            <text:p>14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480 ANNA CHERNETSKAYA FERNÁNDEZ ECOSPORT</text:p>
          </table:table-cell>
          <table:table-cell table:number-columns-repeated="4" table:style-name="ce8"/>
          <table:table-cell office:value-type="float" office:value="7" table:style-name="ce8">
            <text:p>7</text:p>
          </table:table-cell>
          <table:table-cell table:number-columns-repeated="7" table:style-name="ce8"/>
          <table:table-cell office:value-type="float" office:value="7" table:formula="of:=SUM([.D183:.M183])" table:style-name="ce8">
            <text:p>7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479 VANESA CAMISÓN DUQUE</text:p>
          </table:table-cell>
          <table:table-cell table:number-columns-repeated="4" table:style-name="ce8"/>
          <table:table-cell office:value-type="float" office:value="4" table:style-name="ce8">
            <text:p>4</text:p>
          </table:table-cell>
          <table:table-cell table:number-columns-repeated="7" table:style-name="ce8"/>
          <table:table-cell office:value-type="float" office:value="4" table:formula="of:=SUM([.D184:.M184])" table:style-name="ce8">
            <text:p>4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467 LETICIA DE LA LLANA MENÉNDEZ RGCC</text:p>
          </table:table-cell>
          <table:table-cell table:number-columns-repeated="5"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4" table:style-name="ce8"/>
          <table:table-cell office:value-type="float" office:value="16" table:formula="of:=SUM([.D185:.M185])" table:style-name="ce8">
            <text:p>16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464 LAURA AMADO RODRÍGUEZ RGCC</text:p>
          </table:table-cell>
          <table:table-cell table:number-columns-repeated="5" table:style-name="ce8"/>
          <table:table-cell office:value-type="float" office:value="8" table:style-name="ce8">
            <text:p>8</text:p>
          </table:table-cell>
          <table:table-cell table:number-columns-repeated="6" table:style-name="ce8"/>
          <table:table-cell office:value-type="float" office:value="8" table:formula="of:=SUM([.D186:.M186])" table:style-name="ce8">
            <text:p>8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461 PATRICIA AGÜERA FERNÁNDEZ RGCC</text:p>
          </table:table-cell>
          <table:table-cell table:number-columns-repeated="6" table:style-name="ce8"/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4" table:style-name="ce8"/>
          <table:table-cell office:value-type="float" office:value="19" table:formula="of:=SUM([.D187:.M187])" table:style-name="ce8">
            <text:p>19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457 LAURA RODRÍGUEZ SÁNCHEZ CUATRO CAMINOS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8" table:style-name="ce8"/>
          <table:table-cell office:value-type="float" office:value="7" table:formula="of:=SUM([.D188:.M188])" table:style-name="ce8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008" table:style-name="ce8"/>
          <table:table-cell table:number-columns-repeated="15361"/>
        </table:table-row>
        <table:table-row table:style-name="ro10">
          <table:table-cell office:value-type="string" table:style-name="ce8">
            <text:p>C442 VANESSA DE DIOS GARCÍA VETUSTA TRIATLÓN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4" table:style-name="ce8"/>
          <table:table-cell office:value-type="float" office:value="9" table:style-name="ce8">
            <text:p>9</text:p>
          </table:table-cell>
          <table:table-cell table:number-columns-repeated="3" table:style-name="ce8"/>
          <table:table-cell office:value-type="float" office:value="17" table:formula="of:=SUM([.D189:.M189])" table:style-name="ce8">
            <text:p>17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500 GIOANNA ALEJANDRA MASTROPIETRO ACEVEDO CN LEÓN</text:p>
          </table:table-cell>
          <table:table-cell table:number-columns-repeated="6" table:style-name="ce8"/>
          <table:table-cell office:value-type="float" office:value="8" table:style-name="ce8">
            <text:p>8</text:p>
          </table:table-cell>
          <table:table-cell table:number-columns-repeated="5" table:style-name="ce8"/>
          <table:table-cell office:value-type="float" office:value="8" table:formula="of:=SUM([.D190:.M190])" table:style-name="ce8">
            <text:p>8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505 DIANA RUBIO GÓMEZ TRIFLAVI</text:p>
          </table:table-cell>
          <table:table-cell table:number-columns-repeated="6"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11" table:formula="of:=SUM([.D191:.M191])" table:style-name="ce8">
            <text:p>11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504 MARIA DE GRACIA RAMOS GIL NATACIÓN PUERTO LLANO</text:p>
          </table:table-cell>
          <table:table-cell table:number-columns-repeated="6" table:style-name="ce8"/>
          <table:table-cell office:value-type="float" office:value="4" table:style-name="ce8">
            <text:p>4</text:p>
          </table:table-cell>
          <table:table-cell table:number-columns-repeated="5" table:style-name="ce8"/>
          <table:table-cell office:value-type="float" office:value="4" table:formula="of:=SUM([.D192:.M192])" table:style-name="ce8">
            <text:p>4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493 MARGA DEL MORAL MORENO</text:p>
          </table:table-cell>
          <table:table-cell table:number-columns-repeated="6" table:style-name="ce8"/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float" office:value="3" table:formula="of:=SUM([.D193:.M193])" table:style-name="ce8">
            <text:p>3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531 ALMUDENA PRIOR PALACÍN CN LOGROÑO</text:p>
          </table:table-cell>
          <table:table-cell table:number-columns-repeated="7" table:style-name="ce8"/>
          <table:table-cell office:value-type="float" office:value="8" table:style-name="ce8">
            <text:p>8</text:p>
          </table:table-cell>
          <table:table-cell table:number-columns-repeated="4" table:style-name="ce8"/>
          <table:table-cell office:value-type="float" office:value="8" table:formula="of:=SUM([.D194:.M194])" table:style-name="ce8">
            <text:p>8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491 PATRICIA ARAMBURU ZÚÑIGA LAS ANCLAS</text:p>
          </table:table-cell>
          <table:table-cell table:number-columns-repeated="7"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12" table:formula="of:=SUM([.D195:.M195])" table:style-name="ce8">
            <text:p>12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516 CAMINO IBÁÑEZ FERNÁNDEZ CN SANTURZI</text:p>
          </table:table-cell>
          <table:table-cell table:number-columns-repeated="7" table:style-name="ce8"/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3" table:formula="of:=SUM([.D196:.M196])" table:style-name="ce8">
            <text:p>3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518 DEÑE IZAGA YEREGUI ZUMAIAKO TRIATLOI TALDEA</text:p>
          </table:table-cell>
          <table:table-cell table:number-columns-repeated="7" table:style-name="ce8"/>
          <table:table-cell office:value-type="float" office:value="2" table:style-name="ce8">
            <text:p>2</text:p>
          </table:table-cell>
          <table:table-cell table:number-columns-repeated="4" table:style-name="ce8"/>
          <table:table-cell office:value-type="float" office:value="2" table:formula="of:=SUM([.D197:.M197])" table:style-name="ce8">
            <text:p>2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464B ESTÍBALIZ ARRIOLA AZKUE ZUMAIAKO TRIATLOI TALDEA</text:p>
          </table:table-cell>
          <table:table-cell table:number-columns-repeated="7"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1" table:formula="of:=SUM([.D198:.M198])" table:style-name="ce8">
            <text:p>1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530 CARMEN PLAZA CUESTA</text:p>
          </table:table-cell>
          <table:table-cell table:number-columns-repeated="8" table:style-name="ce8"/>
          <table:table-cell office:value-type="float" office:value="8" table:style-name="ce8">
            <text:p>8</text:p>
          </table:table-cell>
          <table:table-cell table:number-columns-repeated="3" table:style-name="ce8"/>
          <table:table-cell office:value-type="float" office:value="8" table:formula="of:=SUM([.D199:.M199])" table:style-name="ce8">
            <text:p>8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416 MARÍA GONZÁLEZ DÍAZ OVIMASTER</text:p>
          </table:table-cell>
          <table:table-cell table:number-columns-repeated="9"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15" table:formula="of:=SUM([.D200:.M200])" table:style-name="ce8">
            <text:p>15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551 SORAYA GARCÍA ÁLVAREZ PENTATLÓN GIJÓN</text:p>
          </table:table-cell>
          <table:table-cell table:number-columns-repeated="10"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7" table:formula="of:=SUM([.D201:.M201])" table:style-name="ce8">
            <text:p>7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447 COVADONGA FERNÁNDEZ TORRENTE CIUDAD DE GIJÓN</text:p>
          </table:table-cell>
          <table:table-cell table:number-columns-repeated="10"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6" table:formula="of:=SUM([.D202:.M202])" table:style-name="ce8">
            <text:p>6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549 SUSANA CUETO ESTRADA</text:p>
          </table:table-cell>
          <table:table-cell table:number-columns-repeated="10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5" table:formula="of:=SUM([.D203:.M203])" table:style-name="ce8">
            <text:p>5</text:p>
          </table:table-cell>
          <table:table-cell table:number-columns-repeated="1009" table:style-name="ce8"/>
          <table:table-cell table:number-columns-repeated="15361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office:value-type="string" table:style-name="ce5">
            <text:p>C477 CLAUDIO SUAREZ-LLEDÓ ORTEA RGCC</text:p>
          </table:table-cell>
          <table:table-cell table:number-columns-repeated="4" table:style-name="ce5"/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37" table:formula="of:=SUM([.D206:.M206])" table:style-name="ce5">
            <text:p>37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5">
            <text:p>C415 FRANCISCO GONZÁLEZ BULNES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table:number-columns-repeated="5"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1" table:formula="of:=SUM([.D207:.M207])" table:style-name="ce5">
            <text:p>31</text:p>
          </table:table-cell>
          <table:table-cell office:value-type="float" office:value="2" table:style-name="ce5">
            <text:p>2</text:p>
          </table:table-cell>
          <table:table-cell table:number-columns-repeated="16369" table:style-name="ce5"/>
        </table:table-row>
        <table:table-row table:style-name="ro10">
          <table:table-cell office:value-type="string" table:style-name="ce5">
            <text:p>C401 IVÁN ACEBEDO NOVAL CIUDAD DE GIJÓN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9" table:formula="of:=SUM([.D208:.M208])" table:style-name="ce5">
            <text:p>29</text:p>
          </table:table-cell>
          <table:table-cell office:value-type="float" office:value="10" table:style-name="ce5">
            <text:p>10</text:p>
          </table:table-cell>
          <table:table-cell table:number-columns-repeated="16369" table:style-name="ce5"/>
        </table:table-row>
        <table:table-row table:style-name="ro10">
          <table:table-cell table:number-columns-repeated="16384" table:style-name="ce8"/>
        </table:table-row>
        <table:table-row table:style-name="ro10">
          <table:table-cell office:value-type="string" table:style-name="ce8">
            <text:p>C468 CARLOS DE LA VIESCA SANTAFE R CANOE NC</text:p>
          </table:table-cell>
          <table:table-cell table:number-columns-repeated="5" table:style-name="ce8"/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4" table:style-name="ce8"/>
          <table:table-cell office:value-type="float" office:value="22" table:formula="of:=SUM([.D210:.M210])" table:style-name="ce8">
            <text:p>2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502 ALBERTO PÉREZ DÍAZ CN MASTER TORRIJOS</text:p>
          </table:table-cell>
          <table:table-cell table:number-columns-repeated="6" table:style-name="ce8"/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21" table:formula="of:=SUM([.D211:.M211])" table:style-name="ce8">
            <text:p>21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44 LUIS FERNÁNDEZ DÍAZ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table:number-columns-repeated="6" table:style-name="ce8"/>
          <table:table-cell office:value-type="float" office:value="21" table:formula="of:=SUM([.D212:.M212])" table:style-name="ce8">
            <text:p>21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31 JOSÉ CARLOS SUÁREZ ÁLVAREZ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table:number-columns-repeated="9" table:style-name="ce8"/>
          <table:table-cell office:value-type="float" office:value="7" table:formula="of:=SUM([.D213:.M213])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C407 PABLO BLANCO ANTUÑA CNSO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table:number-columns-repeated="9" table:style-name="ce8"/>
          <table:table-cell office:value-type="float" office:value="6" table:formula="of:=SUM([.D214:.M214])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C403 VÍCTOR ÁLVAREZ GARCÍA INDEP.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number-columns-repeated="9" table:style-name="ce8"/>
          <table:table-cell office:value-type="float" office:value="5" table:formula="of:=SUM([.D215:.M215])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C421 JOSÉ ÁNGEL NÚÑEZ DÍAZ CIUDAD DE GIJÓN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table:number-columns-repeated="9" table:style-name="ce8"/>
          <table:table-cell office:value-type="float" office:value="4" table:formula="of:=SUM([.D216:.M216])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C423 PELAYO PEÑA ÁLVAREZ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9" table:style-name="ce8"/>
          <table:table-cell office:value-type="float" office:value="3" table:formula="of:=SUM([.D217:.M217])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C422 MARCO OBESO MUÑÍZ OVIMASTER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9" table:style-name="ce8"/>
          <table:table-cell office:value-type="float" office:value="2" table:formula="of:=SUM([.D218:.M218])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C434 ÁLVARO SUÁREZ SUÁREZ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5" table:style-name="ce8"/>
          <table:table-cell table:style-name="ce10"/>
          <table:table-cell table:number-columns-repeated="2" table:style-name="ce8"/>
          <table:table-cell office:value-type="float" office:value="13" table:formula="of:=SUM([.D219:.M219])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áster A M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8">
            <text:p>C440 ASIER ÁLVAREZ TAPIA SOPELA IGERIKETA SWIM</text:p>
          </table:table-cell>
          <table:table-cell table:number-columns-repeated="3" table:style-name="ce8"/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7" table:style-name="ce8"/>
          <table:table-cell office:value-type="float" office:value="19" table:formula="of:=SUM([.D220:.M220])" table:style-name="ce8">
            <text:p>19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52 MIGUEL MAZA GIRALDO CIUDAD DE GIJÓN</text:p>
          </table:table-cell>
          <table:table-cell table:number-columns-repeated="3" table:style-name="ce8"/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19" table:formula="of:=SUM([.D221:.M221])" table:style-name="ce8">
            <text:p>19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54 MANUEL PEREZ MARCOS MÁSTER LEÓN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7" table:formula="of:=SUM([.D222:.M222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14 MANUEL GARCÍA GÓMEZ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8" table:style-name="ce8"/>
          <table:table-cell office:value-type="float" office:value="5" table:formula="of:=SUM([.D223:.M223])" table:style-name="ce8">
            <text:p>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45 ALEJANDRO FERNÁNDEZ LAFUENTE MAREA MOREDA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8" table:style-name="ce8"/>
          <table:table-cell office:value-type="float" office:value="4" table:formula="of:=SUM([.D224:.M224])" table:style-name="ce8">
            <text:p>4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55 SANTIAGO REDONDO BAZA OVIMASTER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6" table:style-name="ce8"/>
          <table:table-cell office:value-type="float" office:value="6" table:style-name="ce8">
            <text:p>6</text:p>
          </table:table-cell>
          <table:table-cell office:value-type="float" office:value="13" table:formula="of:=SUM([.D225:.M225])" table:style-name="ce8">
            <text:p>13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24 DIEGO PÉREZ <text:s/>IGLESIAS NORTH SPORT OVIEDO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table:number-columns-repeated="7" table:style-name="ce8"/>
          <table:table-cell table:style-name="ce10"/>
          <table:table-cell office:value-type="float" office:value="15" table:formula="of:=SUM([.D226:.M226])" table:style-name="ce8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C478 MIGUEL BADAL ORTIZ RGCC</text:p>
          </table:table-cell>
          <table:table-cell table:number-columns-repeated="4" table:style-name="ce8"/>
          <table:table-cell office:value-type="float" office:value="7" table:style-name="ce8">
            <text:p>7</text:p>
          </table:table-cell>
          <table:table-cell table:number-columns-repeated="7" table:style-name="ce8"/>
          <table:table-cell office:value-type="float" office:value="7" table:formula="of:=SUM([.D227:.M227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41 SERGIO ARCE SÁNCHEZ TRIATLÓN GIJÓN</text:p>
          </table:table-cell>
          <table:table-cell table:number-columns-repeated="4" table:style-name="ce8"/>
          <table:table-cell office:value-type="float" office:value="6" table:style-name="ce8">
            <text:p>6</text:p>
          </table:table-cell>
          <table:table-cell table:number-columns-repeated="5"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5" table:formula="of:=SUM([.D228:.M228])" table:style-name="ce8">
            <text:p>1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91 GUSTAVO URÍA TRIATLÓN GIJÓN</text:p>
          </table:table-cell>
          <table:table-cell table:number-columns-repeated="4" table:style-name="ce8"/>
          <table:table-cell office:value-type="float" office:value="3" table:style-name="ce8">
            <text:p>3</text:p>
          </table:table-cell>
          <table:table-cell table:number-columns-repeated="7" table:style-name="ce8"/>
          <table:table-cell office:value-type="float" office:value="3" table:formula="of:=SUM([.D229:.M229])" table:style-name="ce8">
            <text:p>3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58 PABLO TEJERO TRAPIELLA DOLPHIN PACKAGING</text:p>
          </table:table-cell>
          <table:table-cell table:number-columns-repeated="4" table:style-name="ce8"/>
          <table:table-cell office:value-type="float" office:value="2" table:style-name="ce8">
            <text:p>2</text:p>
          </table:table-cell>
          <table:table-cell table:number-columns-repeated="7" table:style-name="ce8"/>
          <table:table-cell office:value-type="float" office:value="2" table:formula="of:=SUM([.D230:.M230])" table:style-name="ce8">
            <text:p>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82 SERGIO GONZÁLEZ BEGEGA RGCC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4" table:formula="of:=SUM([.D231:.M231])" table:style-name="ce8">
            <text:p>14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71 ALBERTO GARCÍA RODRÍGUEZ SEVILLA MASTER CD</text:p>
          </table:table-cell>
          <table:table-cell table:number-columns-repeated="5" table:style-name="ce8"/>
          <table:table-cell office:value-type="float" office:value="10" table:style-name="ce8">
            <text:p>10</text:p>
          </table:table-cell>
          <table:table-cell table:number-columns-repeated="6" table:style-name="ce8"/>
          <table:table-cell office:value-type="float" office:value="10" table:formula="of:=SUM([.D232:.M232])" table:style-name="ce8">
            <text:p>10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70 JAVIER FUENTES PASTOR TRIATLÓN ÁNADE</text:p>
          </table:table-cell>
          <table:table-cell table:number-columns-repeated="5" table:style-name="ce8"/>
          <table:table-cell office:value-type="float" office:value="8" table:style-name="ce8">
            <text:p>8</text:p>
          </table:table-cell>
          <table:table-cell table:number-columns-repeated="4"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8" table:formula="of:=SUM([.D233:.M233])" table:style-name="ce8">
            <text:p>1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76 GONZALO SEDEÑO LAFUENTE CN MASTER TORRIJOS</text:p>
          </table:table-cell>
          <table:table-cell table:number-columns-repeated="5"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4" table:style-name="ce8"/>
          <table:table-cell office:value-type="float" office:value="10" table:formula="of:=SUM([.D234:.M234])" table:style-name="ce8">
            <text:p>10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46 FERNANDO FERNÁNDEZ TEJÓN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8" table:style-name="ce8"/>
          <table:table-cell office:value-type="float" office:value="1" table:formula="of:=SUM([.D235:.M235])" table:style-name="ce8">
            <text:p>1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501 IOSEBA MATEOS MATEOS CN MASTER TORRIJOS</text:p>
          </table:table-cell>
          <table:table-cell table:number-columns-repeated="6"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8"/>
          <table:table-cell office:value-type="float" office:value="20" table:formula="of:=SUM([.D236:.M236])" table:style-name="ce8">
            <text:p>20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544 JAVIER CASTRILLO</text:p>
          </table:table-cell>
          <table:table-cell table:number-columns-repeated="6" table:style-name="ce8"/>
          <table:table-cell office:value-type="float" office:value="6" table:style-name="ce8">
            <text:p>6</text:p>
          </table:table-cell>
          <table:table-cell table:number-columns-repeated="5" table:style-name="ce8"/>
          <table:table-cell office:value-type="float" office:value="6" table:formula="of:=SUM([.D237:.M237])" table:style-name="ce8">
            <text:p>6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503 JUAN ANTONIO PÉREZ GARCÍA</text:p>
          </table:table-cell>
          <table:table-cell table:number-columns-repeated="6" table:style-name="ce8"/>
          <table:table-cell office:value-type="float" office:value="5" table:style-name="ce8">
            <text:p>5</text:p>
          </table:table-cell>
          <table:table-cell table:number-columns-repeated="5" table:style-name="ce8"/>
          <table:table-cell office:value-type="float" office:value="5" table:formula="of:=SUM([.D238:.M238])" table:style-name="ce8">
            <text:p>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97 IVÁN GONZÁLEZ MESAS</text:p>
          </table:table-cell>
          <table:table-cell table:number-columns-repeated="6" table:style-name="ce8"/>
          <table:table-cell office:value-type="float" office:value="4" table:style-name="ce8">
            <text:p>4</text:p>
          </table:table-cell>
          <table:table-cell table:number-columns-repeated="5" table:style-name="ce8"/>
          <table:table-cell office:value-type="float" office:value="4" table:formula="of:=SUM([.D239:.M239])" table:style-name="ce8">
            <text:p>4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56 RODRIGO RODRÍGUEZ FERNÁNDEZ TRIATLÓN GIJÓN</text:p>
          </table:table-cell>
          <table:table-cell table:number-columns-repeated="6" table:style-name="ce8"/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float" office:value="3" table:formula="of:=SUM([.D240:.M240])" table:style-name="ce8">
            <text:p>3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507 JOSÉ MANUEL VALVERDE RUS ALIQUINDI MÁLAGA</text:p>
          </table:table-cell>
          <table:table-cell table:number-columns-repeated="6" table:style-name="ce8"/>
          <table:table-cell office:value-type="float" office:value="2" table:style-name="ce8">
            <text:p>2</text:p>
          </table:table-cell>
          <table:table-cell table:number-columns-repeated="5" table:style-name="ce8"/>
          <table:table-cell office:value-type="float" office:value="2" table:formula="of:=SUM([.D241:.M241])" table:style-name="ce8">
            <text:p>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99 JOSÉ LUIS HERVÁS TRAPERO</text:p>
          </table:table-cell>
          <table:table-cell table:number-columns-repeated="6" table:style-name="ce8"/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1" table:formula="of:=SUM([.D242:.M242])" table:style-name="ce8">
            <text:p>1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92 MIKEL ARTEAGA GARCÍA MASTER TORRIJOS</text:p>
          </table:table-cell>
          <table:table-cell table:number-columns-repeated="7"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number-columns-repeated="2" table:style-name="ce8"/>
          <table:table-cell office:value-type="float" office:value="19" table:formula="of:=SUM([.D243:.M243])" table:style-name="ce8">
            <text:p>19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538 DAVID TEJERINA TRONCO</text:p>
          </table:table-cell>
          <table:table-cell table:number-columns-repeated="7" table:style-name="ce8"/>
          <table:table-cell office:value-type="float" office:value="8" table:style-name="ce8">
            <text:p>8</text:p>
          </table:table-cell>
          <table:table-cell table:number-columns-repeated="4" table:style-name="ce8"/>
          <table:table-cell office:value-type="float" office:value="8" table:formula="of:=SUM([.D244:.M244])" table:style-name="ce8">
            <text:p>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513 JORGE GAMARRA OLMEDO CD TORRELAGO WELLNES</text:p>
          </table:table-cell>
          <table:table-cell table:number-columns-repeated="7" table:style-name="ce8"/>
          <table:table-cell office:value-type="float" office:value="7" table:style-name="ce8">
            <text:p>7</text:p>
          </table:table-cell>
          <table:table-cell table:number-columns-repeated="4" table:style-name="ce8"/>
          <table:table-cell office:value-type="float" office:value="7" table:formula="of:=SUM([.D245:.M245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90 GUSTAVO URÍA PADILLA TRIATLÓN GIJÓN</text:p>
          </table:table-cell>
          <table:table-cell table:number-columns-repeated="8" table:style-name="ce8"/>
          <table:table-cell office:value-type="float" office:value="8" table:style-name="ce8">
            <text:p>8</text:p>
          </table:table-cell>
          <table:table-cell table:number-columns-repeated="3" table:style-name="ce8"/>
          <table:table-cell office:value-type="float" office:value="8" table:formula="of:=SUM([.D246:.M246])" table:style-name="ce8">
            <text:p>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519 IVÁN LARRAÑAGA REY ZARAUZKO TRIATLOI</text:p>
          </table:table-cell>
          <table:table-cell table:number-columns-repeated="7" table:style-name="ce8"/>
          <table:table-cell office:value-type="float" office:value="2" table:style-name="ce8">
            <text:p>2</text:p>
          </table:table-cell>
          <table:table-cell table:number-columns-repeated="4" table:style-name="ce8"/>
          <table:table-cell office:value-type="float" office:value="2" table:formula="of:=SUM([.D247:.M247])" table:style-name="ce8">
            <text:p>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11 DANIEL FERNÁNDEZ GONZÁLEZ</text:p>
          </table:table-cell>
          <table:table-cell table:number-columns-repeated="10" table:style-name="ce8"/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5" table:formula="of:=SUM([.D248:.M248])" table:style-name="ce8">
            <text:p>1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556 JON IRIONDO ANACABE SWIM CAMP GETXO</text:p>
          </table:table-cell>
          <table:table-cell table:number-columns-repeated="11" table:style-name="ce8"/>
          <table:table-cell office:value-type="float" office:value="10" table:style-name="ce8">
            <text:p>10</text:p>
          </table:table-cell>
          <table:table-cell office:value-type="float" office:value="10" table:formula="of:=SUM([.D249:.M249])" table:style-name="ce8">
            <text:p>10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409 IVÁN DE QUEVEDO GARCÍA</text:p>
          </table:table-cell>
          <table:table-cell table:number-columns-repeated="11" table:style-name="ce8"/>
          <table:table-cell office:value-type="float" office:value="8" table:style-name="ce8">
            <text:p>8</text:p>
          </table:table-cell>
          <table:table-cell office:value-type="float" office:value="8" table:formula="of:=SUM([.D250:.M250])" table:style-name="ce8">
            <text:p>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532 PEDRO LUIS RAICIONERO IGLESIAS RGCC</text:p>
          </table:table-cell>
          <table:table-cell table:number-columns-repeated="11" table:style-name="ce8"/>
          <table:table-cell office:value-type="float" office:value="4" table:style-name="ce8">
            <text:p>4</text:p>
          </table:table-cell>
          <table:table-cell office:value-type="float" office:value="4" table:formula="of:=SUM([.D251:.M251])" table:style-name="ce8">
            <text:p>4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514 JAVIER GUZMÁN NATORIL LABEGANE</text:p>
          </table:table-cell>
          <table:table-cell table:number-columns-repeated="11" table:style-name="ce8"/>
          <table:table-cell office:value-type="float" office:value="2" table:style-name="ce8">
            <text:p>2</text:p>
          </table:table-cell>
          <table:table-cell office:value-type="float" office:value="2" table:formula="of:=SUM([.D252:.M252])" table:style-name="ce8">
            <text:p>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C546 ADRIÁN HERNÁNDEZ ALONSO</text:p>
          </table:table-cell>
          <table:table-cell table:number-columns-repeated="11" table:style-name="ce8"/>
          <table:table-cell office:value-type="float" office:value="1" table:style-name="ce8">
            <text:p>1</text:p>
          </table:table-cell>
          <table:table-cell office:value-type="float" office:value="1" table:formula="of:=SUM([.D253:.M253])" table:style-name="ce8">
            <text:p>1</text:p>
          </table:table-cell>
          <table:table-cell table:number-columns-repeated="16370" table:style-name="ce8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style-name="ce5">
            <text:p>D637 <text:s/>EMILIA MENÉNDEZ MORIS RGCC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3" table:formula="of:=SUM([.D255:.M255])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áster 50 F</text:p>
          </table:table-cell>
          <table:table-cell table:number-columns-repeated="1007" table:style-name="ce5"/>
          <table:table-cell table:number-columns-repeated="15361"/>
        </table:table-row>
        <table:table-row table:style-name="ro10">
          <table:table-cell office:value-type="string" table:style-name="ce5">
            <text:p>D631 MAR IGLESIAS LOPEZ CIUDAD DE GIJON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50" table:formula="of:=SUM([.D256:.M256])" table:style-name="ce5">
            <text:p>50</text:p>
          </table:table-cell>
          <table:table-cell office:value-type="float" office:value="2" table:style-name="ce5">
            <text:p>2</text:p>
          </table:table-cell>
          <table:table-cell table:number-columns-repeated="1008" table:style-name="ce5"/>
          <table:table-cell table:number-columns-repeated="15361"/>
        </table:table-row>
        <table:table-row table:style-name="ro10">
          <table:table-cell office:value-type="string" table:style-name="ce5">
            <text:p>D704 MARIA MARTÍN CHAGUACEDA LA VENATORIA</text:p>
          </table:table-cell>
          <table:table-cell table:number-columns-repeated="4" table:style-name="ce5"/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29" table:formula="of:=SUM([.D257:.M257])" table:style-name="ce5">
            <text:p>29</text:p>
          </table:table-cell>
          <table:table-cell table:number-columns-repeated="16370" table:style-name="ce5"/>
        </table:table-row>
        <table:table-row table:style-name="ro10">
          <table:table-cell table:number-columns-repeated="1023" table:style-name="ce8"/>
          <table:table-cell table:number-columns-repeated="15361"/>
        </table:table-row>
        <table:table-row table:style-name="ro10">
          <table:table-cell office:value-type="string" table:style-name="ce8">
            <text:p>D609 SUSANA COTO FERNÁNDEZ PENTATLÓN GIJÓN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6"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24" table:formula="of:=SUM([.D259:.M259])" table:style-name="ce8">
            <text:p>24</text:p>
          </table:table-cell>
          <table:table-cell office:value-type="float" office:value="3" table:style-name="ce8">
            <text:p>3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D782 ARACELI CASARES PERALES CN MONTEVERDE</text:p>
          </table:table-cell>
          <table:table-cell table:number-columns-repeated="7"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float" office:value="18" table:formula="of:=SUM([.D260:.M260])" table:style-name="ce8">
            <text:p>18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46 CRISTINA PÉREZ COLLERA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table:number-columns-repeated="9" table:style-name="ce8"/>
          <table:table-cell office:value-type="float" office:value="7" table:formula="of:=SUM([.D261:.M261])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008" table:style-name="ce8"/>
          <table:table-cell table:number-columns-repeated="15361"/>
        </table:table-row>
        <table:table-row table:style-name="ro10">
          <table:table-cell office:value-type="string" table:style-name="ce8">
            <text:p>D613 MARTA <text:s/>DÍAZ FERNÁNDEZ CNSO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table:number-columns-repeated="9" table:style-name="ce8"/>
          <table:table-cell office:value-type="float" office:value="6" table:formula="of:=SUM([.D262:.M262])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008" table:style-name="ce8"/>
          <table:table-cell table:number-columns-repeated="15361"/>
        </table:table-row>
        <table:table-row table:style-name="ro10">
          <table:table-cell office:value-type="string" table:style-name="ce8">
            <text:p>D617 MARIA PALOMA ESPARZA DEL VALLE TIBURONES PUMARÍN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number-columns-repeated="9" table:style-name="ce8"/>
          <table:table-cell office:value-type="float" office:value="5" table:formula="of:=SUM([.D263:.M263])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008" table:style-name="ce8"/>
          <table:table-cell table:number-columns-repeated="15361"/>
        </table:table-row>
        <table:table-row table:style-name="ro23">
          <table:table-cell office:value-type="string" table:style-name="ce9">
            <text:p>D642 EMILIA MARÍA MUÑÍZ ÁLVAREZ OVIMASTER</text:p>
          </table:table-cell>
          <table:table-cell table:style-name="ce9"/>
          <table:table-cell table:style-name="ce8"/>
          <table:table-cell office:value-type="float" office:value="4" table:style-name="ce8">
            <text:p>4</text:p>
          </table:table-cell>
          <table:table-cell table:number-columns-repeated="9" table:style-name="ce8"/>
          <table:table-cell office:value-type="float" office:value="4" table:formula="of:=SUM([.D264:.M264])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008" table:style-name="ce8"/>
          <table:table-cell table:number-columns-repeated="15361"/>
        </table:table-row>
        <table:table-row table:style-name="ro10">
          <table:table-cell office:value-type="string" table:style-name="ce8">
            <text:p>D636 VICTORIA MARTÍNEZ-OTERO PÉREZ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9" table:style-name="ce8"/>
          <table:table-cell office:value-type="float" office:value="3" table:formula="of:=SUM([.D265:.M265])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008" table:style-name="ce8"/>
          <table:table-cell table:number-columns-repeated="15361"/>
        </table:table-row>
        <table:table-row table:style-name="ro10">
          <table:table-cell office:value-type="string" table:style-name="ce8">
            <text:p>D607 SILVIA BULNES RODRÍGUEZ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9" table:style-name="ce8"/>
          <table:table-cell office:value-type="float" office:value="2" table:formula="of:=SUM([.D266:.M266])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008" table:style-name="ce8"/>
          <table:table-cell table:number-columns-repeated="15361"/>
        </table:table-row>
        <table:table-row table:style-name="ro10">
          <table:table-cell office:value-type="string" table:style-name="ce8">
            <text:p>D679 MAR RIVAS BARTOLOMÉ SWIMTONIC</text:p>
          </table:table-cell>
          <table:table-cell table:number-columns-repeated="2" table:style-name="ce8"/>
          <table:table-cell table:style-name="ce10"/>
          <table:table-cell office:value-type="float" office:value="10" table:style-name="ce10">
            <text:p>10</text:p>
          </table:table-cell>
          <table:table-cell table:number-columns-repeated="8" table:style-name="ce8"/>
          <table:table-cell office:value-type="float" office:value="10" table:formula="of:=SUM([.D267:.M267])" table:style-name="ce8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008" table:style-name="ce8"/>
          <table:table-cell table:number-columns-repeated="15361"/>
        </table:table-row>
        <table:table-row table:style-name="ro10">
          <table:table-cell office:value-type="string" table:style-name="ce8">
            <text:p>D674 RAQUEL MIRANDA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8" table:style-name="ce8"/>
          <table:table-cell office:value-type="float" office:value="5" table:formula="of:=SUM([.D268:.M268])" table:style-name="ce8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008" table:style-name="ce8"/>
          <table:table-cell table:number-columns-repeated="15361"/>
        </table:table-row>
        <table:table-row table:style-name="ro10">
          <table:table-cell office:value-type="string" table:style-name="ce8">
            <text:p>D666 MARTA GARCÍA MIRANDA TIBURONES PUMARÍN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8" table:style-name="ce8"/>
          <table:table-cell office:value-type="float" office:value="6" table:formula="of:=SUM([.D269:.M269])" table:style-name="ce8">
            <text:p>6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31 BEATRIZ SUÁREZ RODRÍGUEZ DE TRÍO C.N. CÁDIZ</text:p>
          </table:table-cell>
          <table:table-cell table:number-columns-repeated="4" table:style-name="ce8"/>
          <table:table-cell office:value-type="float" office:value="9" table:style-name="ce8">
            <text:p>9</text:p>
          </table:table-cell>
          <table:table-cell table:number-columns-repeated="7" table:style-name="ce8"/>
          <table:table-cell office:value-type="float" office:value="9" table:formula="of:=SUM([.D270:.M270])" table:style-name="ce8">
            <text:p>9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27 ELENA PÉREZ DÍEZ RGCC</text:p>
          </table:table-cell>
          <table:table-cell table:number-columns-repeated="4" table:style-name="ce8"/>
          <table:table-cell office:value-type="float" office:value="7" table:style-name="ce8">
            <text:p>7</text:p>
          </table:table-cell>
          <table:table-cell table:number-columns-repeated="7" table:style-name="ce8"/>
          <table:table-cell office:value-type="float" office:value="7" table:formula="of:=SUM([.D271:.M271])" table:style-name="ce8">
            <text:p>7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35 MÓNICA CARRASCOSA GARCÍA</text:p>
          </table:table-cell>
          <table:table-cell table:number-columns-repeated="4" table:style-name="ce8"/>
          <table:table-cell office:value-type="float" office:value="6" table:style-name="ce8">
            <text:p>6</text:p>
          </table:table-cell>
          <table:table-cell table:number-columns-repeated="4"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12" table:formula="of:=SUM([.D272:.M272])" table:style-name="ce8">
            <text:p>12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25 EVA MARTÍNEZ FAJARDO METROPOLE</text:p>
          </table:table-cell>
          <table:table-cell table:number-columns-repeated="4" table:style-name="ce8"/>
          <table:table-cell office:value-type="float" office:value="4" table:style-name="ce8">
            <text:p>4</text:p>
          </table:table-cell>
          <table:table-cell table:number-columns-repeated="7" table:style-name="ce8"/>
          <table:table-cell office:value-type="float" office:value="4" table:formula="of:=SUM([.D273:.M273])" table:style-name="ce8">
            <text:p>4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04 JACQUELINE ÁLVAREZ RODRÍGUEZ CNSO</text:p>
          </table:table-cell>
          <table:table-cell table:number-columns-repeated="4" table:style-name="ce8"/>
          <table:table-cell office:value-type="float" office:value="3" table:style-name="ce8">
            <text:p>3</text:p>
          </table:table-cell>
          <table:table-cell table:number-columns-repeated="7" table:style-name="ce8"/>
          <table:table-cell office:value-type="float" office:value="3" table:formula="of:=SUM([.D274:.M274])" table:style-name="ce8">
            <text:p>3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C711 MERCEDES ÁLVAREZ SIERRA RGCC</text:p>
          </table:table-cell>
          <table:table-cell table:number-columns-repeated="4" table:style-name="ce8"/>
          <table:table-cell office:value-type="float" office:value="2" table:style-name="ce8">
            <text:p>2</text:p>
          </table:table-cell>
          <table:table-cell table:number-columns-repeated="7" table:style-name="ce8"/>
          <table:table-cell office:value-type="float" office:value="2" table:formula="of:=SUM([.D275:.M275])" table:style-name="ce8">
            <text:p>2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22 SOFÍA GONZÁLEZ FANJUL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7" table:style-name="ce8"/>
          <table:table-cell office:value-type="float" office:value="1" table:formula="of:=SUM([.D276:.M276])" table:style-name="ce8">
            <text:p>1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94 CRISTINA ELIO VILLANUEVA RGCC</text:p>
          </table:table-cell>
          <table:table-cell table:number-columns-repeated="5" table:style-name="ce8"/>
          <table:table-cell office:value-type="float" office:value="10" table:style-name="ce8">
            <text:p>10</text:p>
          </table:table-cell>
          <table:table-cell table:number-columns-repeated="6" table:style-name="ce8"/>
          <table:table-cell office:value-type="float" office:value="10" table:formula="of:=SUM([.D277:.M277])" table:style-name="ce8">
            <text:p>10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75 ANA BELÉN NOGUEIRO NOGUEIRO INDEPENDIENTE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8" table:style-name="ce8"/>
          <table:table-cell office:value-type="float" office:value="4" table:formula="of:=SUM([.D278:.M278])" table:style-name="ce8">
            <text:p>4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40 ANA MARÍA NAVARRO ALONSO OVIMASTER</text:p>
          </table:table-cell>
          <table:table-cell table:number-columns-repeated="6" table:style-name="ce8"/>
          <table:table-cell office:value-type="float" office:value="10" table:style-name="ce8">
            <text:p>10</text:p>
          </table:table-cell>
          <table:table-cell table:number-columns-repeated="5" table:style-name="ce8"/>
          <table:table-cell office:value-type="float" office:value="10" table:formula="of:=SUM([.D279:.M279])" table:style-name="ce8">
            <text:p>10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48 MARTA FOZ BALDIZ RGCC</text:p>
          </table:table-cell>
          <table:table-cell table:number-columns-repeated="6" table:style-name="ce8"/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14" table:formula="of:=SUM([.D280:.M280])" table:style-name="ce8">
            <text:p>14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39 M.CARMEN MERINO GONZÁLEZ OVIMASTER</text:p>
          </table:table-cell>
          <table:table-cell table:number-columns-repeated="6"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3" table:style-name="ce8"/>
          <table:table-cell office:value-type="float" office:value="15" table:formula="of:=SUM([.D281:.M281])" table:style-name="ce8">
            <text:p>15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67 MARGA CRESPO FERNÁNDEZ CN LEÓN</text:p>
          </table:table-cell>
          <table:table-cell table:number-columns-repeated="6" table:style-name="ce8"/>
          <table:table-cell office:value-type="float" office:value="6" table:style-name="ce8">
            <text:p>6</text:p>
          </table:table-cell>
          <table:table-cell table:number-columns-repeated="5" table:style-name="ce8"/>
          <table:table-cell office:value-type="float" office:value="6" table:formula="of:=SUM([.D282:.M282])" table:style-name="ce8">
            <text:p>6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41 IZASKUN OTAÑO OARSOTRI TRIATLOI TALDEA</text:p>
          </table:table-cell>
          <table:table-cell table:number-columns-repeated="6" table:style-name="ce8"/>
          <table:table-cell office:value-type="float" office:value="5" table:style-name="ce8">
            <text:p>5</text:p>
          </table:table-cell>
          <table:table-cell table:number-columns-repeated="5" table:style-name="ce8"/>
          <table:table-cell office:value-type="float" office:value="5" table:formula="of:=SUM([.D283:.M283])" table:style-name="ce8">
            <text:p>5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48B CARMEN MERCEDES BENITO VIOQUE CNCO</text:p>
          </table:table-cell>
          <table:table-cell table:number-columns-repeated="7" table:style-name="ce8"/>
          <table:table-cell office:value-type="float" office:value="8" table:style-name="ce8">
            <text:p>8</text:p>
          </table:table-cell>
          <table:table-cell table:number-columns-repeated="4" table:style-name="ce8"/>
          <table:table-cell office:value-type="float" office:value="8" table:formula="of:=SUM([.D284:.M284])" table:style-name="ce8">
            <text:p>8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57 AINHOA GARNICA ALCORTA NIKTRI TRIATLOI TALDEA</text:p>
          </table:table-cell>
          <table:table-cell table:number-columns-repeated="7" table:style-name="ce8"/>
          <table:table-cell office:value-type="float" office:value="7" table:style-name="ce8">
            <text:p>7</text:p>
          </table:table-cell>
          <table:table-cell table:number-columns-repeated="4" table:style-name="ce8"/>
          <table:table-cell office:value-type="float" office:value="7" table:formula="of:=SUM([.D285:.M285])" table:style-name="ce8">
            <text:p>7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55 LEYRE FERNÁNDEZ ARRIBAS</text:p>
          </table:table-cell>
          <table:table-cell table:number-columns-repeated="7" table:style-name="ce8"/>
          <table:table-cell office:value-type="float" office:value="6" table:style-name="ce8">
            <text:p>6</text:p>
          </table:table-cell>
          <table:table-cell table:number-columns-repeated="4" table:style-name="ce8"/>
          <table:table-cell office:value-type="float" office:value="6" table:formula="of:=SUM([.D286:.M286])" table:style-name="ce8">
            <text:p>6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75 ANA SÁNCHEZ RODRÍGUEZ</text:p>
          </table:table-cell>
          <table:table-cell table:number-columns-repeated="7" table:style-name="ce8"/>
          <table:table-cell office:value-type="float" office:value="5" table:style-name="ce8">
            <text:p>5</text:p>
          </table:table-cell>
          <table:table-cell table:number-columns-repeated="4" table:style-name="ce8"/>
          <table:table-cell office:value-type="float" office:value="5" table:formula="of:=SUM([.D287:.M287])" table:style-name="ce8">
            <text:p>5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67 ANA OJEDA DOPICO</text:p>
          </table:table-cell>
          <table:table-cell table:number-columns-repeated="9" table:style-name="ce8"/>
          <table:table-cell office:value-type="float" office:value="7" table:style-name="ce8">
            <text:p>7</text:p>
          </table:table-cell>
          <table:table-cell table:number-columns-repeated="2" table:style-name="ce8"/>
          <table:table-cell office:value-type="float" office:value="7" table:formula="of:=SUM([.D288:.M288])" table:style-name="ce8">
            <text:p>7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83 MARIA EUGENIA BASTIAN PÉREZ CN CASA DE ASTURIAS</text:p>
          </table:table-cell>
          <table:table-cell table:number-columns-repeated="9" table:style-name="ce8"/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4" table:formula="of:=SUM([.D289:.M289])" table:style-name="ce8">
            <text:p>4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94 RUTH GÓMEZ ÁLVAREZ PENTATLÓN GIJÓN</text:p>
          </table:table-cell>
          <table:table-cell table:number-columns-repeated="10"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0" table:formula="of:=SUM([.D290:.M290])" table:style-name="ce8">
            <text:p>10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91 MARÍA EMMA ESCRIBANO MARTÍNEZ</text:p>
          </table:table-cell>
          <table:table-cell table:number-columns-repeated="10"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7" table:formula="of:=SUM([.D291:.M291])" table:style-name="ce8">
            <text:p>7</text:p>
          </table:table-cell>
          <table:table-cell table:number-columns-repeated="1009" table:style-name="ce8"/>
          <table:table-cell table:number-columns-repeated="15361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office:value-type="string" table:style-name="ce5">
            <text:p>D627 FRANCISCO JAVIER GOMEZ PEREZ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58" table:formula="of:=SUM([.D294:.M294])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áster 50 M</text:p>
          </table:table-cell>
          <table:table-cell table:number-columns-repeated="1007" table:style-name="ce5"/>
          <table:table-cell table:number-columns-repeated="15361"/>
        </table:table-row>
        <table:table-row table:style-name="ro10">
          <table:table-cell office:value-type="string" table:style-name="ce5">
            <text:p>D601 FERNANDO ALONSO CUEVA CIUDAD DE GIJON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44" table:formula="of:=SUM([.D295:.M295])" table:style-name="ce5">
            <text:p>44</text:p>
          </table:table-cell>
          <table:table-cell office:value-type="float" office:value="4" table:style-name="ce5">
            <text:p>4</text:p>
          </table:table-cell>
          <table:table-cell table:number-columns-repeated="16369" table:style-name="ce5"/>
        </table:table-row>
        <table:table-row table:style-name="ro10">
          <table:table-cell office:value-type="string" table:style-name="ce5">
            <text:p>D669 ANDRÉS LOSA PARRONDO RGCC</text:p>
          </table:table-cell>
          <table:table-cell table:number-columns-repeated="3" table:style-name="ce5"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41" table:formula="of:=SUM([.D296:.M296])" table:style-name="ce5">
            <text:p>41</text:p>
          </table:table-cell>
          <table:table-cell table:number-columns-repeated="16370" table:style-name="ce5"/>
        </table:table-row>
        <table:table-row table:style-name="ro10">
          <table:table-cell table:number-columns-repeated="16384" table:style-name="ce8"/>
        </table:table-row>
        <table:table-row table:style-name="ro10">
          <table:table-cell office:value-type="string" table:style-name="ce8">
            <text:p>D671 JULIO MARTÍNEZ FAJARDO FOGAR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6" table:style-name="ce8"/>
          <table:table-cell office:value-type="float" office:value="22" table:formula="of:=SUM([.D298:.M298])" table:style-name="ce8">
            <text:p>22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33 IGNACIO DÍAZ CRESPO VASALLO TRIATLÓN CIERZO</text:p>
          </table:table-cell>
          <table:table-cell table:number-columns-repeated="6" table:style-name="ce8"/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4" table:style-name="ce8"/>
          <table:table-cell office:value-type="float" office:value="19" table:formula="of:=SUM([.D299:.M299])" table:style-name="ce8">
            <text:p>19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33 RAUL MARTÍNEZ GONZÁLEZ OVIMASTER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7" table:style-name="ce8"/>
          <table:table-cell office:value-type="float" office:value="18" table:formula="of:=SUM([.D300:.M300])" table:style-name="ce8">
            <text:p>18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D653 JAIME SANTORUM PÉREZ OVIMASTER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table:number-columns-repeated="9" table:style-name="ce8"/>
          <table:table-cell office:value-type="float" office:value="8" table:formula="of:=SUM([.D301:.M301])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D625 BALDUINO GARCÍA RODRÍGUEZ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4" table:style-name="ce8"/>
          <table:table-cell office:value-type="float" office:value="16" table:formula="of:=SUM([.D302:.M302])" table:style-name="ce8">
            <text:p>16</text:p>
          </table:table-cell>
          <table:table-cell office:value-type="float" office:value="5" table:style-name="ce8">
            <text:p>5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D610 SANTOS DE LERA CC CIUDAD DE OVIEDO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number-columns-repeated="9" table:style-name="ce8"/>
          <table:table-cell office:value-type="float" office:value="5" table:formula="of:=SUM([.D303:.M303])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D615 ÁLVARO DÍAZ VILLALIBRE TIBURONES DE PUMARÍN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table:number-columns-repeated="5" table:style-name="ce8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0" table:formula="of:=SUM([.D304:.M304])" table:style-name="ce8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D611 ALEJANDRO DÍAZ ÁLVAREZ CAO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9" table:style-name="ce8"/>
          <table:table-cell office:value-type="float" office:value="3" table:formula="of:=SUM([.D305:.M305])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D638 JOSÉ RAMÓN MIRANDA MUÑIZ OCLE CANDÁS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9" table:style-name="ce8"/>
          <table:table-cell office:value-type="float" office:value="2" table:formula="of:=SUM([.D306:.M306])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D634 PELAYO MARTÍNEZ MARTÍNEZ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9" table:style-name="ce8"/>
          <table:table-cell office:value-type="float" office:value="1" table:formula="of:=SUM([.D307:.M307])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008" table:style-name="ce8"/>
          <table:table-cell table:number-columns-repeated="15361"/>
        </table:table-row>
        <table:table-row table:style-name="ro10">
          <table:table-cell office:value-type="string" table:style-name="ce8">
            <text:p>D676 FCO. JAVIER NÚÑEZ PÉREZ GUADALAJARA</text:p>
          </table:table-cell>
          <table:table-cell table:number-columns-repeated="3" table:style-name="ce8"/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table:number-columns-repeated="7" table:style-name="ce8"/>
          <table:table-cell office:value-type="float" office:value="17" table:formula="of:=SUM([.D308:.M308])" table:style-name="ce8">
            <text:p>17</text:p>
          </table:table-cell>
          <table:table-cell office:value-type="float" office:value="10" table:style-name="ce8">
            <text:p>10</text:p>
          </table:table-cell>
          <table:table-cell table:number-columns-repeated="1008" table:style-name="ce8"/>
          <table:table-cell table:number-columns-repeated="15361"/>
        </table:table-row>
        <table:table-row table:style-name="ro10">
          <table:table-cell office:value-type="string" table:style-name="ce8">
            <text:p>D648 ÓSCAR RAMÓN IBÁÑEZ LAS ANCLAS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4" table:style-name="ce8"/>
          <table:table-cell office:value-type="float" office:value="9" table:style-name="ce8">
            <text:p>9</text:p>
          </table:table-cell>
          <table:table-cell table:number-columns-repeated="3" table:style-name="ce8"/>
          <table:table-cell office:value-type="float" office:value="15" table:formula="of:=SUM([.D309:.M309])" table:style-name="ce8">
            <text:p>15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80 ALEJANDRO RODRÍGUEZ GÓMEZ TRIATLÓN GIJÓN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4" table:style-name="ce8"/>
          <table:table-cell office:value-type="float" office:value="7" table:style-name="ce8">
            <text:p>7</text:p>
          </table:table-cell>
          <table:table-cell table:number-columns-repeated="2" table:style-name="ce8"/>
          <table:table-cell office:value-type="float" office:value="13" table:formula="of:=SUM([.D310:.M310])" table:style-name="ce8">
            <text:p>13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70 FRANCISCO MADERA GONZÁLEZ MASTER LEÓN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8" table:style-name="ce8"/>
          <table:table-cell office:value-type="float" office:value="3" table:formula="of:=SUM([.D311:.M311])" table:style-name="ce8">
            <text:p>3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63 JAVIER CARNERO ALONSO CIUDAD DE GIJÓN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table:number-columns-repeated="3"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8" table:formula="of:=SUM([.D312:.M312])" table:style-name="ce8">
            <text:p>18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23 NACHO LÓPEZ RODRÍGUEZ OVIMASTER</text:p>
          </table:table-cell>
          <table:table-cell table:number-columns-repeated="4"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8" table:formula="of:=SUM([.D313:.M313])" table:style-name="ce8">
            <text:p>8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07 ROSENDO RODRÍGUEZ TEY C.N. CÁDIZ</text:p>
          </table:table-cell>
          <table:table-cell table:number-columns-repeated="4" table:style-name="ce8"/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6" table:style-name="ce8"/>
          <table:table-cell office:value-type="float" office:value="8" table:formula="of:=SUM([.D314:.M314])" table:style-name="ce8">
            <text:p>8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16 FRANCISCO J. DELGADO VAN LOOK C.N. MEDITERRÁNEO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7" table:style-name="ce8"/>
          <table:table-cell office:value-type="float" office:value="1" table:formula="of:=SUM([.D315:.M315])" table:style-name="ce8">
            <text:p>1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08 CRISTOBAL SÁNCHEZ FUENTES CN MÁSTER TORRIJOS</text:p>
          </table:table-cell>
          <table:table-cell table:number-columns-repeated="5" table:style-name="ce8"/>
          <table:table-cell office:value-type="float" office:value="9" table:style-name="ce8">
            <text:p>9</text:p>
          </table:table-cell>
          <table:table-cell table:number-columns-repeated="6" table:style-name="ce8"/>
          <table:table-cell office:value-type="float" office:value="9" table:formula="of:=SUM([.D316:.M316])" table:style-name="ce8">
            <text:p>9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92 SERGIO CUETO ARCONADA EL DICHOSO</text:p>
          </table:table-cell>
          <table:table-cell table:number-columns-repeated="5" table:style-name="ce8"/>
          <table:table-cell office:value-type="float" office:value="6" table:style-name="ce8">
            <text:p>6</text:p>
          </table:table-cell>
          <table:table-cell table:number-columns-repeated="6" table:style-name="ce8"/>
          <table:table-cell office:value-type="float" office:value="6" table:formula="of:=SUM([.D317:.M317])" table:style-name="ce8">
            <text:p>6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00 ANTONIO GONZÁLEZ RUIZ CN MÁSTER TORRIJOS</text:p>
          </table:table-cell>
          <table:table-cell table:number-columns-repeated="5" table:style-name="ce8"/>
          <table:table-cell office:value-type="float" office:value="3" table:style-name="ce8">
            <text:p>3</text:p>
          </table:table-cell>
          <table:table-cell table:number-columns-repeated="6" table:style-name="ce8"/>
          <table:table-cell office:value-type="float" office:value="3" table:formula="of:=SUM([.D318:.M318])" table:style-name="ce8">
            <text:p>3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95 FAUSTINO GARCÍA MONCO EL DICHOSO</text:p>
          </table:table-cell>
          <table:table-cell table:number-columns-repeated="5" table:style-name="ce8"/>
          <table:table-cell office:value-type="float" office:value="2" table:style-name="ce8">
            <text:p>2</text:p>
          </table:table-cell>
          <table:table-cell table:number-columns-repeated="6" table:style-name="ce8"/>
          <table:table-cell office:value-type="float" office:value="2" table:formula="of:=SUM([.D319:.M319])" table:style-name="ce8">
            <text:p>2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43 CARLOS ORCAJO PASCUAL DEPORTE BLANCO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8" table:style-name="ce8"/>
          <table:table-cell office:value-type="float" office:value="1" table:formula="of:=SUM([.D320:.M320])" table:style-name="ce8">
            <text:p>1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97 PEDRO FERNÁNDEZ GUERRA INACUA MÁLAGA</text:p>
          </table:table-cell>
          <table:table-cell table:number-columns-repeated="6" table:style-name="ce8"/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float" office:value="18" table:formula="of:=SUM([.D321:.M321])" table:style-name="ce8">
            <text:p>18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68 MIKEL OSA AZPILLAGA CN TORRIJOS</text:p>
          </table:table-cell>
          <table:table-cell table:number-columns-repeated="6" table:style-name="ce8"/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4" table:style-name="ce8"/>
          <table:table-cell office:value-type="float" office:value="9" table:formula="of:=SUM([.D322:.M322])" table:style-name="ce8">
            <text:p>9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42 GABRIEL ALEJANDRO RAMIRO COSTA OVIMASTER</text:p>
          </table:table-cell>
          <table:table-cell table:number-columns-repeated="6"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8" table:formula="of:=SUM([.D323:.M323])" table:style-name="ce8">
            <text:p>8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37 JOSÉ GARCÍA MORIYÓN</text:p>
          </table:table-cell>
          <table:table-cell table:number-columns-repeated="6" table:style-name="ce8"/>
          <table:table-cell office:value-type="float" office:value="5" table:style-name="ce8">
            <text:p>5</text:p>
          </table:table-cell>
          <table:table-cell table:number-columns-repeated="5" table:style-name="ce8"/>
          <table:table-cell office:value-type="float" office:value="5" table:formula="of:=SUM([.D324:.M324])" table:style-name="ce8">
            <text:p>5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35 DAVID DÍAZ MORAL OVIMASTER</text:p>
          </table:table-cell>
          <table:table-cell table:number-columns-repeated="6" table:style-name="ce8"/>
          <table:table-cell office:value-type="float" office:value="4" table:style-name="ce8">
            <text:p>4</text:p>
          </table:table-cell>
          <table:table-cell table:number-columns-repeated="5" table:style-name="ce8"/>
          <table:table-cell office:value-type="float" office:value="4" table:formula="of:=SUM([.D325:.M325])" table:style-name="ce8">
            <text:p>4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14 GREGORIO DÍAZ GONZÁLEZ TRIATLÓN OVIEDO</text:p>
          </table:table-cell>
          <table:table-cell table:number-columns-repeated="6" table:style-name="ce8"/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float" office:value="3" table:formula="of:=SUM([.D326:.M326])" table:style-name="ce8">
            <text:p>3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36 JAIME FERNÁNDEZ PÉREZ</text:p>
          </table:table-cell>
          <table:table-cell table:number-columns-repeated="6" table:style-name="ce8"/>
          <table:table-cell office:value-type="float" office:value="2" table:style-name="ce8">
            <text:p>2</text:p>
          </table:table-cell>
          <table:table-cell table:number-columns-repeated="5" table:style-name="ce8"/>
          <table:table-cell office:value-type="float" office:value="2" table:formula="of:=SUM([.D327:.M327])" table:style-name="ce8">
            <text:p>2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24 FRANCISCO GALA PLÁ GC ENSIDESA</text:p>
          </table:table-cell>
          <table:table-cell table:number-columns-repeated="6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5" table:formula="of:=SUM([.D328:.M328])" table:style-name="ce8">
            <text:p>5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81 FRANCISCO JAVIER TRUEBA AGUIRRE CN SANTURTZI</text:p>
          </table:table-cell>
          <table:table-cell table:number-columns-repeated="7" table:style-name="ce8"/>
          <table:table-cell office:value-type="float" office:value="10" table:style-name="ce8">
            <text:p>10</text:p>
          </table:table-cell>
          <table:table-cell table:number-columns-repeated="4" table:style-name="ce8"/>
          <table:table-cell office:value-type="float" office:value="10" table:formula="of:=SUM([.D329:.M329])" table:style-name="ce8">
            <text:p>10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53 RAUL DEL CERRO CORRALES CN MASTER TORRIJOS</text:p>
          </table:table-cell>
          <table:table-cell table:number-columns-repeated="7" table:style-name="ce8"/>
          <table:table-cell office:value-type="float" office:value="7" table:style-name="ce8">
            <text:p>7</text:p>
          </table:table-cell>
          <table:table-cell table:number-columns-repeated="4" table:style-name="ce8"/>
          <table:table-cell office:value-type="float" office:value="7" table:formula="of:=SUM([.D330:.M330])" table:style-name="ce8">
            <text:p>7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64 JUAN LÓPEZ ALONSO BIERZO PONFERRADA</text:p>
          </table:table-cell>
          <table:table-cell table:number-columns-repeated="7" table:style-name="ce8"/>
          <table:table-cell office:value-type="float" office:value="4" table:style-name="ce8">
            <text:p>4</text:p>
          </table:table-cell>
          <table:table-cell table:number-columns-repeated="4" table:style-name="ce8"/>
          <table:table-cell office:value-type="float" office:value="4" table:formula="of:=SUM([.D331:.M331])" table:style-name="ce8">
            <text:p>4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44 DAVID AGUILAR CARRETERO</text:p>
          </table:table-cell>
          <table:table-cell table:number-columns-repeated="7"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1" table:formula="of:=SUM([.D332:.M332])" table:style-name="ce8">
            <text:p>1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19 ROBERTO FERNÁNDEZ ÁLVAREZ CA SOLRAS</text:p>
          </table:table-cell>
          <table:table-cell table:number-columns-repeated="8" table:style-name="ce8"/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1" table:formula="of:=SUM([.D333:.M333])" table:style-name="ce8">
            <text:p>11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87 ISAAC REGUERA LÓPEZ DIABLILLOS DE RIVAS</text:p>
          </table:table-cell>
          <table:table-cell table:number-columns-repeated="8" table:style-name="ce8"/>
          <table:table-cell office:value-type="float" office:value="7" table:style-name="ce8">
            <text:p>7</text:p>
          </table:table-cell>
          <table:table-cell table:number-columns-repeated="3" table:style-name="ce8"/>
          <table:table-cell office:value-type="float" office:value="7" table:formula="of:=SUM([.D334:.M334])" table:style-name="ce8">
            <text:p>7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73 ANTONIO MENÉNDEZ SAVOINI</text:p>
          </table:table-cell>
          <table:table-cell table:number-columns-repeated="8"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4" table:formula="of:=SUM([.D335:.M335])" table:style-name="ce8">
            <text:p>14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65 JOSÉ MIGUEL GARCÍA GONZÁLEZ TRIATLÓN GIJÓN</text:p>
          </table:table-cell>
          <table:table-cell table:number-columns-repeated="8"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12" table:formula="of:=SUM([.D336:.M336])" table:style-name="ce8">
            <text:p>12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29 J. LUCIANO GONZÁLEZ SÁNCHEZ OVIMASTER</text:p>
          </table:table-cell>
          <table:table-cell table:number-columns-repeated="8" table:style-name="ce8"/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3" table:formula="of:=SUM([.D337:.M337])" table:style-name="ce8">
            <text:p>3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68 ALEJANDRO LÓPEZ LÓPEZ</text:p>
          </table:table-cell>
          <table:table-cell table:number-columns-repeated="8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4" table:formula="of:=SUM([.D338:.M338])" table:style-name="ce8">
            <text:p>14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85 DANIEL GARCÍA ONTAÑÓN</text:p>
          </table:table-cell>
          <table:table-cell table:number-columns-repeated="9"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5" table:formula="of:=SUM([.D339:.M339])" table:style-name="ce8">
            <text:p>5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06 ROGELIO RODRÍGUEZ DÍAZ RGCC</text:p>
          </table:table-cell>
          <table:table-cell table:number-columns-repeated="9" table:style-name="ce8"/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4" table:formula="of:=SUM([.D340:.M340])" table:style-name="ce8">
            <text:p>4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90 JOSÉ ERASMO CAÑO LUNA LEONÉS</text:p>
          </table:table-cell>
          <table:table-cell table:number-columns-repeated="10"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9" table:formula="of:=SUM([.D341:.M341])" table:style-name="ce8">
            <text:p>9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95 JOAQUÍN ALVAREZ BUYLLA CIUDAD DE GIJÓN</text:p>
          </table:table-cell>
          <table:table-cell table:number-columns-repeated="10"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6" table:formula="of:=SUM([.D342:.M342])" table:style-name="ce8">
            <text:p>6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87 ANDRÉS XAUDIERA RAMOS</text:p>
          </table:table-cell>
          <table:table-cell table:number-columns-repeated="10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5" table:formula="of:=SUM([.D343:.M343])" table:style-name="ce8">
            <text:p>5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32 FERNANDO LAGO LAMAS CIUDAD DE GIJÓN</text:p>
          </table:table-cell>
          <table:table-cell table:number-columns-repeated="10"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formula="of:=SUM([.D344:.M344])" table:style-name="ce8">
            <text:p>4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89 JOSÉ BORDIU CIENFUEGOS RCAR</text:p>
          </table:table-cell>
          <table:table-cell table:number-columns-repeated="10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formula="of:=SUM([.D345:.M345])" table:style-name="ce8">
            <text:p>2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88 JORGE BLANCO MENES</text:p>
          </table:table-cell>
          <table:table-cell table:number-columns-repeated="11" table:style-name="ce8"/>
          <table:table-cell office:value-type="float" office:value="9" table:style-name="ce8">
            <text:p>9</text:p>
          </table:table-cell>
          <table:table-cell office:value-type="float" office:value="9" table:formula="of:=SUM([.D346:.M346])" table:style-name="ce8">
            <text:p>9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771 CASIMIRO RODRÍGUEZ GONZÁLEZ SWIMRUMPEROS</text:p>
          </table:table-cell>
          <table:table-cell table:number-columns-repeated="11" table:style-name="ce8"/>
          <table:table-cell office:value-type="float" office:value="7" table:style-name="ce8">
            <text:p>7</text:p>
          </table:table-cell>
          <table:table-cell office:value-type="float" office:value="7" table:formula="of:=SUM([.D347:.M347])" table:style-name="ce8">
            <text:p>7</text:p>
          </table:table-cell>
          <table:table-cell table:number-columns-repeated="1009" table:style-name="ce8"/>
          <table:table-cell table:number-columns-repeated="15361"/>
        </table:table-row>
        <table:table-row table:style-name="ro10">
          <table:table-cell office:value-type="string" table:style-name="ce8">
            <text:p>D681 PABLO SÁNCHEZ FERNÁNDEZ RAMPA 2</text:p>
          </table:table-cell>
          <table:table-cell table:number-columns-repeated="11" table:style-name="ce8"/>
          <table:table-cell office:value-type="float" office:value="6" table:style-name="ce8">
            <text:p>6</text:p>
          </table:table-cell>
          <table:table-cell office:value-type="float" office:value="6" table:formula="of:=SUM([.D348:.M348])" table:style-name="ce8">
            <text:p>6</text:p>
          </table:table-cell>
          <table:table-cell table:number-columns-repeated="1009" table:style-name="ce8"/>
          <table:table-cell table:number-columns-repeated="15361"/>
        </table:table-row>
        <table:table-row table:number-rows-repeated="4" table:style-name="ro10">
          <table:table-cell table:number-columns-repeated="16384" table:style-name="ce1"/>
        </table:table-row>
        <table:table-row table:style-name="ro10">
          <table:table-cell office:value-type="string" table:style-name="ce5">
            <text:p>N18 ALBA GONZÁLEZ REQUEJO CUENCAS MINERAS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67" table:formula="of:=SUM([.D353:.M353])" table:style-name="ce5">
            <text:p>67</text:p>
          </table:table-cell>
          <table:table-cell office:value-type="float" office:value="8" table:style-name="ce5">
            <text:p>8</text:p>
          </table:table-cell>
          <table:table-cell table:number-columns-repeated="16369" table:style-name="ce5"/>
        </table:table-row>
        <table:table-row table:style-name="ro10">
          <table:table-cell office:value-type="string" table:style-name="ce5">
            <text:p>N237 MARÍA GORDÓN SUÁREZ TRIATLÓN LUGONES</text:p>
          </table:table-cell>
          <table:table-cell table:number-columns-repeated="2" table:style-name="ce5"/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float" office:value="39" table:formula="of:=SUM([.D354:.M354])" table:style-name="ce5">
            <text:p>39</text:p>
          </table:table-cell>
          <table:table-cell office:value-type="float" office:value="10" table:style-name="ce5">
            <text:p>10</text:p>
          </table:table-cell>
          <table:table-cell table:number-columns-repeated="16369" table:style-name="ce5"/>
        </table:table-row>
        <table:table-row table:style-name="ro10">
          <table:table-cell office:value-type="string" table:style-name="ce5">
            <text:p>N626 RUTH GOMEZ ALVAREZ PENTATLON <text:s/>TRIATLON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34" table:formula="of:=SUM([.D355:.M355])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opreno F</text:p>
          </table:table-cell>
          <table:table-cell table:number-columns-repeated="16368" table:style-name="ce5"/>
        </table:table-row>
        <table:table-row table:style-name="ro10">
          <table:table-cell table:number-columns-repeated="16384" table:style-name="ce8"/>
        </table:table-row>
        <table:table-row table:style-name="ro10">
          <table:table-cell office:value-type="string" table:style-name="ce8">
            <text:p>N490 HEIDI GEORGE C.A. MONTEMAR</text:p>
          </table:table-cell>
          <table:table-cell table:number-columns-repeated="4" table:style-name="ce8"/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19" table:formula="of:=SUM([.D357:.M357])" table:style-name="ce8">
            <text:p>19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17 MARIA PALOMA ESPARZA DEL VALLE TIBURONES PUMARÍN</text:p>
          </table:table-cell>
          <table:table-cell table:number-columns-repeated="4" table:style-name="ce8"/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18" table:formula="of:=SUM([.D358:.M358])" table:style-name="ce8">
            <text:p>1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221 LOURDES PERALTA HERRERO CNSO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table:number-columns-repeated="9" table:style-name="ce8"/>
          <table:table-cell office:value-type="float" office:value="7" table:formula="of:=SUM([.D359:.M359])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203 MARTA BENÍTEZ GARCÍA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table:number-columns-repeated="7" table:style-name="ce8"/>
          <table:table-cell table:style-name="ce10"/>
          <table:table-cell table:style-name="ce8"/>
          <table:table-cell office:value-type="float" office:value="6" table:formula="of:=SUM([.D360:.M360])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69" table:style-name="ce8"/>
        </table:table-row>
        <table:table-row table:style-name="ro19">
          <table:table-cell office:value-type="string" table:style-name="ce9">
            <text:p>N223 ANA PÉREZ PÉREZ-GRUESO CNSO</text:p>
          </table:table-cell>
          <table:table-cell table:style-name="ce9"/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table:style-name="ce10"/>
          <table:table-cell table:number-columns-repeated="7" table:style-name="ce8"/>
          <table:table-cell office:value-type="float" office:value="5" table:formula="of:=SUM([.D361:.M361])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616 CRISTINA DÍAZ-VILLAVELLA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table:number-columns-repeated="9" table:style-name="ce8"/>
          <table:table-cell office:value-type="float" office:value="4" table:formula="of:=SUM([.D362:.M362])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69" table:style-name="ce8"/>
        </table:table-row>
        <table:table-row table:style-name="ro23">
          <table:table-cell office:value-type="string" table:style-name="ce9">
            <text:p>N604 JACQUELINE ÁLVAREZ RODRÍGUEZ CNSO</text:p>
          </table:table-cell>
          <table:table-cell table:style-name="ce9"/>
          <table:table-cell table:style-name="ce8"/>
          <table:table-cell office:value-type="float" office:value="3" table:style-name="ce8">
            <text:p>3</text:p>
          </table:table-cell>
          <table:table-cell table:number-columns-repeated="8" table:style-name="ce8"/>
          <table:table-cell office:value-type="float" office:value="5" table:style-name="ce8">
            <text:p>5</text:p>
          </table:table-cell>
          <table:table-cell office:value-type="float" office:value="8" table:formula="of:=SUM([.D363:.M363])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416 MARÍA GONZÁLEZ DÍAZ OVIMASTER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table:number-columns-repeated="9" table:style-name="ce8"/>
          <table:table-cell office:value-type="float" office:value="9" table:formula="of:=SUM([.D364:.M364])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21 LUCÍA PÉREZ PÉREZ ACUÁTICO LEÓN</text:p>
          </table:table-cell>
          <table:table-cell table:number-columns-repeated="3" table:style-name="ce8"/>
          <table:table-cell office:value-type="float" office:value="9" table:style-name="ce8">
            <text:p>9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4" table:style-name="ce8"/>
          <table:table-cell office:value-type="float" office:value="16" table:formula="of:=SUM([.D365:.M365])" table:style-name="ce8">
            <text:p>16</text:p>
          </table:table-cell>
          <table:table-cell office:value-type="float" office:value="10" table:style-name="ce8">
            <text:p>10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204 IRENE CALVO MENÉNDEZ RGCC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table:number-columns-repeated="9" table:style-name="ce8"/>
          <table:table-cell office:value-type="float" office:value="8" table:formula="of:=SUM([.D366:.M366])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240 JENYREE MENDOZA HERNÁNDEZ CIUDAD DE GIJÓN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6" table:style-name="ce8"/>
          <table:table-cell table:number-columns-repeated="2" table:style-name="ce10"/>
          <table:table-cell office:value-type="float" office:value="7" table:formula="of:=SUM([.D367:.M367])" table:style-name="ce8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231 EUGENIA CASES BELTRÁN SANTANDER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8" table:style-name="ce8"/>
          <table:table-cell office:value-type="float" office:value="5" table:formula="of:=SUM([.D368:.M368])" table:style-name="ce8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31 ARIADNA ACEBAL MARTÍN C.A. MONTEMAR</text:p>
          </table:table-cell>
          <table:table-cell table:number-columns-repeated="4" table:style-name="ce8"/>
          <table:table-cell office:value-type="float" office:value="9" table:style-name="ce8">
            <text:p>9</text:p>
          </table:table-cell>
          <table:table-cell table:number-columns-repeated="7" table:style-name="ce8"/>
          <table:table-cell office:value-type="float" office:value="9" table:formula="of:=SUM([.D369:.M369])" table:style-name="ce8">
            <text:p>9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33 NOA ALVAREZ MARTÍN CASA PEPITA-ESPACIO BIKE-TREK</text:p>
          </table:table-cell>
          <table:table-cell table:number-columns-repeated="4" table:style-name="ce8"/>
          <table:table-cell office:value-type="float" office:value="7" table:style-name="ce8">
            <text:p>7</text:p>
          </table:table-cell>
          <table:table-cell table:number-columns-repeated="7" table:style-name="ce8"/>
          <table:table-cell office:value-type="float" office:value="7" table:formula="of:=SUM([.D370:.M370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483 RUTH HERRADOR BENITO</text:p>
          </table:table-cell>
          <table:table-cell table:number-columns-repeated="4" table:style-name="ce8"/>
          <table:table-cell office:value-type="float" office:value="2" table:style-name="ce8">
            <text:p>2</text:p>
          </table:table-cell>
          <table:table-cell table:number-columns-repeated="7" table:style-name="ce8"/>
          <table:table-cell office:value-type="float" office:value="2" table:formula="of:=SUM([.D371:.M371])" table:style-name="ce8">
            <text:p>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715 PALOMA BENITO CANO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7" table:style-name="ce8"/>
          <table:table-cell office:value-type="float" office:value="1" table:formula="of:=SUM([.D372:.M372])" table:style-name="ce8">
            <text:p>1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475 ELENA RAMÓN MUÑOZ CN S LORENZO DE EL ESCORIAL</text:p>
          </table:table-cell>
          <table:table-cell table:number-columns-repeated="5" table:style-name="ce8"/>
          <table:table-cell office:value-type="float" office:value="9" table:style-name="ce8">
            <text:p>9</text:p>
          </table:table-cell>
          <table:table-cell table:number-columns-repeated="6" table:style-name="ce8"/>
          <table:table-cell office:value-type="float" office:value="9" table:formula="of:=SUM([.D373:.M373])" table:style-name="ce8">
            <text:p>9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469 ANA ESPINAZO DE LAS HERAS CN S LORENZO DE EL ESCORIAL</text:p>
          </table:table-cell>
          <table:table-cell table:number-columns-repeated="5" table:style-name="ce8"/>
          <table:table-cell office:value-type="float" office:value="7" table:style-name="ce8">
            <text:p>7</text:p>
          </table:table-cell>
          <table:table-cell table:number-columns-repeated="6" table:style-name="ce8"/>
          <table:table-cell office:value-type="float" office:value="7" table:formula="of:=SUM([.D374:.M374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83 MARIA MERCEDES TORRES SERUENDO TRI OVIEDO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12" table:formula="of:=SUM([.D375:.M375])" table:style-name="ce8">
            <text:p>1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268 RUKMANI RUBIO OLIVAR</text:p>
          </table:table-cell>
          <table:table-cell table:number-columns-repeated="6" table:style-name="ce8"/>
          <table:table-cell office:value-type="float" office:value="9" table:style-name="ce8">
            <text:p>9</text:p>
          </table:table-cell>
          <table:table-cell table:number-columns-repeated="5" table:style-name="ce8"/>
          <table:table-cell office:value-type="float" office:value="9" table:formula="of:=SUM([.D376:.M376])" table:style-name="ce8">
            <text:p>9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27 MARTINA TAMARA ARIAS KARASCHEWSKI</text:p>
          </table:table-cell>
          <table:table-cell table:number-columns-repeated="7" table:style-name="ce8"/>
          <table:table-cell office:value-type="float" office:value="10" table:style-name="ce8">
            <text:p>10</text:p>
          </table:table-cell>
          <table:table-cell table:number-columns-repeated="4" table:style-name="ce8"/>
          <table:table-cell office:value-type="float" office:value="10" table:formula="of:=SUM([.D377:.M377])" table:style-name="ce8">
            <text:p>10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270 CLAUDIA VILLAR CAINZOS</text:p>
          </table:table-cell>
          <table:table-cell table:number-columns-repeated="7" table:style-name="ce8"/>
          <table:table-cell office:value-type="float" office:value="9" table:style-name="ce8">
            <text:p>9</text:p>
          </table:table-cell>
          <table:table-cell table:number-columns-repeated="4" table:style-name="ce8"/>
          <table:table-cell office:value-type="float" office:value="9" table:formula="of:=SUM([.D378:.M378])" table:style-name="ce8">
            <text:p>9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750 SANDRA CARAZO GARCÍA CN PALENCIA</text:p>
          </table:table-cell>
          <table:table-cell table:number-columns-repeated="7" table:style-name="ce8"/>
          <table:table-cell office:value-type="float" office:value="6" table:style-name="ce8">
            <text:p>6</text:p>
          </table:table-cell>
          <table:table-cell table:number-columns-repeated="4" table:style-name="ce8"/>
          <table:table-cell office:value-type="float" office:value="6" table:formula="of:=SUM([.D379:.M379])" table:style-name="ce8">
            <text:p>6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238 ELENA LOZANO ALEGRE</text:p>
          </table:table-cell>
          <table:table-cell table:number-columns-repeated="7" table:style-name="ce8"/>
          <table:table-cell office:value-type="float" office:value="4" table:style-name="ce8">
            <text:p>4</text:p>
          </table:table-cell>
          <table:table-cell table:number-columns-repeated="4" table:style-name="ce8"/>
          <table:table-cell office:value-type="float" office:value="4" table:formula="of:=SUM([.D380:.M380])" table:style-name="ce8">
            <text:p>4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767 ANA OJEDA DOPICO</text:p>
          </table:table-cell>
          <table:table-cell table:number-columns-repeated="7" table:style-name="ce8"/>
          <table:table-cell office:value-type="float" office:value="2" table:style-name="ce8">
            <text:p>2</text:p>
          </table:table-cell>
          <table:table-cell table:number-columns-repeated="4" table:style-name="ce8"/>
          <table:table-cell office:value-type="float" office:value="2" table:formula="of:=SUM([.D381:.M381])" table:style-name="ce8">
            <text:p>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528 PAZA PALOMINO PUERTO E JEREZANA DE TRIATLÓN</text:p>
          </table:table-cell>
          <table:table-cell table:number-columns-repeated="7"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1" table:formula="of:=SUM([.D382:.M382])" table:style-name="ce8">
            <text:p>1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26 GEMMA ALVAREZ TOMILLO CUENCAS MINERAS</text:p>
          </table:table-cell>
          <table:table-cell table:number-columns-repeated="8" table:style-name="ce8"/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formula="of:=SUM([.D383:.M383])" table:style-name="ce8">
            <text:p>10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74 NOA ALVAREZ MARTÍN CASA PEPITA COLLOTO</text:p>
          </table:table-cell>
          <table:table-cell table:number-columns-repeated="8" table:style-name="ce8"/>
          <table:table-cell office:value-type="float" office:value="8" table:style-name="ce8">
            <text:p>8</text:p>
          </table:table-cell>
          <table:table-cell table:number-columns-repeated="3" table:style-name="ce8"/>
          <table:table-cell office:value-type="float" office:value="8" table:formula="of:=SUM([.D384:.M384])" table:style-name="ce8">
            <text:p>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545 ESTHER CABANAS DIDA KIROL TALDEA</text:p>
          </table:table-cell>
          <table:table-cell table:number-columns-repeated="8" table:style-name="ce8"/>
          <table:table-cell office:value-type="float" office:value="7" table:style-name="ce8">
            <text:p>7</text:p>
          </table:table-cell>
          <table:table-cell table:number-columns-repeated="3" table:style-name="ce8"/>
          <table:table-cell office:value-type="float" office:value="7" table:formula="of:=SUM([.D385:.M385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11 SARA TORRE CUETO TRIOVIEDO</text:p>
          </table:table-cell>
          <table:table-cell table:number-columns-repeated="8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4" table:formula="of:=SUM([.D386:.M386])" table:style-name="ce8">
            <text:p>14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09 SUSANA COTO FERNÁNDEZ PENTATLÓN GIJÓN</text:p>
          </table:table-cell>
          <table:table-cell table:number-columns-repeated="9" table:style-name="ce8"/>
          <table:table-cell office:value-type="float" office:value="7" table:style-name="ce8">
            <text:p>7</text:p>
          </table:table-cell>
          <table:table-cell table:number-columns-repeated="2" table:style-name="ce8"/>
          <table:table-cell office:value-type="float" office:value="7" table:formula="of:=SUM([.D387:.M387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553 MARÍA MENÉNDEZ CASTAÑO CT ÁNADE</text:p>
          </table:table-cell>
          <table:table-cell table:number-columns-repeated="10"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8" table:formula="of:=SUM([.D388:.M388])" table:style-name="ce8">
            <text:p>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554 LUCÍA MENÉNDEZ CASTAÑO CT ÁNADE</text:p>
          </table:table-cell>
          <table:table-cell table:number-columns-repeated="10"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7" table:formula="of:=SUM([.D389:.M389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550 TAMARA FERNÁNDEZ MENÉNDEZ CT ÁNADE</text:p>
          </table:table-cell>
          <table:table-cell table:number-columns-repeated="10"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6" table:formula="of:=SUM([.D390:.M390])" table:style-name="ce8">
            <text:p>6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31 MAR IGLESIAS LÓPEZ CIUDAD DE GIJÓN</text:p>
          </table:table-cell>
          <table:table-cell table:number-columns-repeated="11" table:style-name="ce8"/>
          <table:table-cell office:value-type="float" office:value="10" table:style-name="ce8">
            <text:p>10</text:p>
          </table:table-cell>
          <table:table-cell office:value-type="float" office:value="10" table:formula="of:=SUM([.D391:.M391])" table:style-name="ce8">
            <text:p>10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13 MARTA DÍAZ FERNÁNDEZ CNSO</text:p>
          </table:table-cell>
          <table:table-cell table:number-columns-repeated="11" table:style-name="ce8"/>
          <table:table-cell office:value-type="float" office:value="8" table:style-name="ce8">
            <text:p>8</text:p>
          </table:table-cell>
          <table:table-cell office:value-type="float" office:value="8" table:formula="of:=SUM([.D392:.M392])" table:style-name="ce8">
            <text:p>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555 MARTA LASO AYUSO SWIMRUMPEROS</text:p>
          </table:table-cell>
          <table:table-cell table:number-columns-repeated="11" table:style-name="ce8"/>
          <table:table-cell office:value-type="float" office:value="7" table:style-name="ce8">
            <text:p>7</text:p>
          </table:table-cell>
          <table:table-cell office:value-type="float" office:value="7" table:formula="of:=SUM([.D393:.M393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479 VANESA CAMISÓN DUQUE SWIMRUMPEROS</text:p>
          </table:table-cell>
          <table:table-cell table:number-columns-repeated="11" table:style-name="ce8"/>
          <table:table-cell office:value-type="float" office:value="6" table:style-name="ce8">
            <text:p>6</text:p>
          </table:table-cell>
          <table:table-cell office:value-type="float" office:value="6" table:formula="of:=SUM([.D394:.M394])" table:style-name="ce8">
            <text:p>6</text:p>
          </table:table-cell>
          <table:table-cell table:number-columns-repeated="16370" table:style-name="ce8"/>
        </table:table-row>
        <table:table-row table:style-name="ro10">
          <table:table-cell table:number-columns-repeated="13" table:style-name="ce8"/>
          <table:table-cell office:value-type="float" office:value="0" table:formula="of:=SUM([.D395:.M395])" table:style-name="ce8">
            <text:p>0</text:p>
          </table:table-cell>
          <table:table-cell table:number-columns-repeated="16370" table:style-name="ce8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style-name="ce5">
            <text:p>N648 OSCAR RAMÓN IBÁÑEZ CN LAS ANCLAS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49" table:formula="of:=SUM([.D397:.M397])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opreno M</text:p>
          </table:table-cell>
          <table:table-cell table:number-columns-repeated="16368" table:style-name="ce5"/>
        </table:table-row>
        <table:table-row table:style-name="ro10">
          <table:table-cell office:value-type="string" table:style-name="ce5">
            <text:p>N685 FERNANDO VEGA ÁLVAREZ OVIMASTER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table:number-columns-repeated="4"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9" table:formula="of:=SUM([.D398:.M398])" table:style-name="ce5">
            <text:p>39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5">
            <text:p>N247 MARIO MARTÍN MORENO TRIATLÓN OVIEDO</text:p>
          </table:table-cell>
          <table:table-cell table:number-columns-repeated="5"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37" table:formula="of:=SUM([.D399:.M399])" table:style-name="ce5">
            <text:p>37</text:p>
          </table:table-cell>
          <table:table-cell table:number-columns-repeated="16370" table:style-name="ce5"/>
        </table:table-row>
        <table:table-row table:style-name="ro10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style-name="ce8">
            <text:p>N733 MIGUEL ANGEL MENÉNDEZ CARDÍN C.N. TORRIJOS</text:p>
          </table:table-cell>
          <table:table-cell table:number-columns-repeated="4" table:style-name="ce8"/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2" table:formula="of:=SUM([.D402:.M402])" table:style-name="ce8">
            <text:p>3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208 BORJA FERNÁNDEZ FERNÁNDEZ CN VILLA DE NAVIA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table:number-columns-repeated="7" table:style-name="ce8"/>
          <table:table-cell office:value-type="float" office:value="26" table:formula="of:=SUM([.D403:.M403])" table:style-name="ce8">
            <text:p>26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427 DAVID RUBIO FERNÁNDEZ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table:number-columns-repeated="7" table:style-name="ce8"/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5" table:formula="of:=SUM([.D404:.M404])" table:style-name="ce8">
            <text:p>25</text:p>
          </table:table-cell>
          <table:table-cell office:value-type="float" office:value="3" table:style-name="ce8">
            <text:p>3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697 PEDRO FERNÁNDEZ GUERR INACUA MÁLAGA</text:p>
          </table:table-cell>
          <table:table-cell table:number-columns-repeated="4" table:style-name="ce8"/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4" table:style-name="ce8"/>
          <table:table-cell office:value-type="float" office:value="25" table:formula="of:=SUM([.D405:.M405])" table:style-name="ce8">
            <text:p>2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242 ÓSCAR RODRÍGUEZ CAMPO CN CAMARGO</text:p>
          </table:table-cell>
          <table:table-cell table:number-columns-repeated="5"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number-columns-repeated="4" table:style-name="ce8"/>
          <table:table-cell office:value-type="float" office:value="20" table:formula="of:=SUM([.D406:.M406])" table:style-name="ce8">
            <text:p>20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50 XUAN ROZA SERRANO CIUDAD DE GIJÓN</text:p>
          </table:table-cell>
          <table:table-cell table:number-columns-repeated="6"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5" table:formula="of:=SUM([.D407:.M407])" table:style-name="ce8">
            <text:p>1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411 DANIEL FERNÁNDEZ GONZÁLEZ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number-columns-repeated="6"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10" table:formula="of:=SUM([.D408:.M408])" table:style-name="ce8">
            <text:p>10</text:p>
          </table:table-cell>
          <table:table-cell office:value-type="float" office:value="6" table:style-name="ce8">
            <text:p>6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682 JOSÉ MARÍA SUÁREZ FERNÁNDEZ TRIATLÓN GIJÓN</text:p>
          </table:table-cell>
          <table:table-cell table:number-columns-repeated="4" table:style-name="ce8"/>
          <table:table-cell office:value-type="float" office:value="4" table:style-name="ce8">
            <text:p>4</text:p>
          </table:table-cell>
          <table:table-cell table:number-columns-repeated="6" table:style-name="ce8"/>
          <table:table-cell office:value-type="float" office:value="6" table:style-name="ce8">
            <text:p>6</text:p>
          </table:table-cell>
          <table:table-cell office:value-type="float" office:value="10" table:formula="of:=SUM([.D409:.M409])" table:style-name="ce8">
            <text:p>10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39 ANTONIO MONTES HERMIDA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9" table:style-name="ce8"/>
          <table:table-cell office:value-type="float" office:value="3" table:formula="of:=SUM([.D410:.M410])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9">
            <text:p>N417 MARIO LÓPEZ GALLEGO</text:p>
          </table:table-cell>
          <table:table-cell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9" table:style-name="ce8"/>
          <table:table-cell office:value-type="float" office:value="2" table:formula="of:=SUM([.D411:.M411])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426 JAVIER RODRÍGUEZ-URÍA SUÁREZ CTAC-CNSO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4" table:formula="of:=SUM([.D412:.M412])" table:style-name="ce8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450 PABLO GOLDENBERG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8" table:style-name="ce8"/>
          <table:table-cell office:value-type="float" office:value="8" table:formula="of:=SUM([.D413:.M413])" table:style-name="ce8">
            <text:p>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441 SERGIO ARCE SÁNCHEZ TRIATLÓN GIJÓN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8" table:style-name="ce8"/>
          <table:table-cell office:value-type="float" office:value="7" table:formula="of:=SUM([.D414:.M414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84 JOSÉ B. VALENCIANO MONTENEGRO LA BADANA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8" table:style-name="ce8"/>
          <table:table-cell office:value-type="float" office:value="6" table:formula="of:=SUM([.D415:.M415])" table:style-name="ce8">
            <text:p>6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449 DIEGO GENTILE TRIATLON GIJÓN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8" table:style-name="ce8"/>
          <table:table-cell office:value-type="float" office:value="5" table:formula="of:=SUM([.D416:.M416])" table:style-name="ce8">
            <text:p>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57 ROQUE VALLE FERREIRO AC CNSO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5"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5" table:formula="of:=SUM([.D417:.M417])" table:style-name="ce8">
            <text:p>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230 ELÍAS BARRETO PÉREZ SANTANDER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8" table:style-name="ce8"/>
          <table:table-cell office:value-type="float" office:value="3" table:formula="of:=SUM([.D418:.M418])" table:style-name="ce8">
            <text:p>3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78 ROBERTO CARLOS RIESGO CARRILES TRI LUGONES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8" table:style-name="ce8"/>
          <table:table-cell office:value-type="float" office:value="2" table:formula="of:=SUM([.D419:.M419])" table:style-name="ce8">
            <text:p>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207 MARCOS DÍAZ BLANCO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table:number-columns-repeated="9" table:style-name="ce8"/>
          <table:table-cell office:value-type="float" office:value="6" table:formula="of:=SUM([.D420:.M420])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486 ALBERTO REDONDO CRESPO TRIMAD</text:p>
          </table:table-cell>
          <table:table-cell table:number-columns-repeated="4" table:style-name="ce8"/>
          <table:table-cell office:value-type="float" office:value="6" table:style-name="ce8">
            <text:p>6</text:p>
          </table:table-cell>
          <table:table-cell table:number-columns-repeated="7" table:style-name="ce8"/>
          <table:table-cell office:value-type="float" office:value="6" table:formula="of:=SUM([.D421:.M421])" table:style-name="ce8">
            <text:p>6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415 FRANCISCO GONZÁLEZ BULNES</text:p>
          </table:table-cell>
          <table:table-cell table:number-columns-repeated="4" table:style-name="ce8"/>
          <table:table-cell office:value-type="float" office:value="5" table:style-name="ce8">
            <text:p>5</text:p>
          </table:table-cell>
          <table:table-cell table:number-columns-repeated="7" table:style-name="ce8"/>
          <table:table-cell office:value-type="float" office:value="5" table:formula="of:=SUM([.D422:.M422])" table:style-name="ce8">
            <text:p>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489 IBÁN GOMEZ VAQUERO</text:p>
          </table:table-cell>
          <table:table-cell table:number-columns-repeated="4" table:style-name="ce8"/>
          <table:table-cell office:value-type="float" office:value="3" table:style-name="ce8">
            <text:p>3</text:p>
          </table:table-cell>
          <table:table-cell table:number-columns-repeated="7" table:style-name="ce8"/>
          <table:table-cell office:value-type="float" office:value="3" table:formula="of:=SUM([.D423:.M423])" table:style-name="ce8">
            <text:p>3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456 RODRIGO RODRÍGUEZ FERNÁNDEZ TRIATLÓN GIJÓN</text:p>
          </table:table-cell>
          <table:table-cell table:number-columns-repeated="4" table:style-name="ce8"/>
          <table:table-cell office:value-type="float" office:value="2" table:style-name="ce8">
            <text:p>2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16" table:formula="of:=SUM([.D424:.M424])" table:style-name="ce8">
            <text:p>16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717 JUAN ANTONIO ESCUDERO BARRIOS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3" table:style-name="ce8"/>
          <table:table-cell office:value-type="float" office:value="7" table:formula="of:=SUM([.D425:.M425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437 MANUEL VILLAVERDE PÉREZ NORTH SPORT OVIEDO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table:number-columns-repeated="9" table:style-name="ce8"/>
          <table:table-cell office:value-type="float" office:value="7" table:formula="of:=SUM([.D426:.M426])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696 ANTONIO FERNÁNDEZ GALLARDO</text:p>
          </table:table-cell>
          <table:table-cell table:number-columns-repeated="5" table:style-name="ce8"/>
          <table:table-cell office:value-type="float" office:value="5" table:style-name="ce8">
            <text:p>5</text:p>
          </table:table-cell>
          <table:table-cell table:number-columns-repeated="6" table:style-name="ce8"/>
          <table:table-cell office:value-type="float" office:value="5" table:formula="of:=SUM([.D427:.M427])" table:style-name="ce8">
            <text:p>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709 CARLOS TREJO FOMBELLA</text:p>
          </table:table-cell>
          <table:table-cell table:number-columns-repeated="5" table:style-name="ce8"/>
          <table:table-cell office:value-type="float" office:value="4" table:style-name="ce8">
            <text:p>4</text:p>
          </table:table-cell>
          <table:table-cell table:number-columns-repeated="6" table:style-name="ce8"/>
          <table:table-cell office:value-type="float" office:value="4" table:formula="of:=SUM([.D428:.M428])" table:style-name="ce8">
            <text:p>4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703 CÉSAR MALLO PUEDRA SLY</text:p>
          </table:table-cell>
          <table:table-cell table:number-columns-repeated="5" table:style-name="ce8"/>
          <table:table-cell office:value-type="float" office:value="3" table:style-name="ce8">
            <text:p>3</text:p>
          </table:table-cell>
          <table:table-cell table:number-columns-repeated="6" table:style-name="ce8"/>
          <table:table-cell office:value-type="float" office:value="3" table:formula="of:=SUM([.D429:.M429])" table:style-name="ce8">
            <text:p>3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463 DIEGO ÁLVAREZ FIGAREDO</text:p>
          </table:table-cell>
          <table:table-cell table:number-columns-repeated="5" table:style-name="ce8"/>
          <table:table-cell office:value-type="float" office:value="2" table:style-name="ce8">
            <text:p>2</text:p>
          </table:table-cell>
          <table:table-cell table:number-columns-repeated="6" table:style-name="ce8"/>
          <table:table-cell office:value-type="float" office:value="2" table:formula="of:=SUM([.D430:.M430])" table:style-name="ce8">
            <text:p>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243 DAVID YÁÑEZ COTO TRIATLÓN GIJÓN</text:p>
          </table:table-cell>
          <table:table-cell table:number-columns-repeated="5" table:style-name="ce8"/>
          <table:table-cell office:value-type="float" office:value="1" table:style-name="ce8">
            <text:p>1</text:p>
          </table:table-cell>
          <table:table-cell table:number-columns-repeated="6" table:style-name="ce8"/>
          <table:table-cell office:value-type="float" office:value="1" table:formula="of:=SUM([.D431:.M431])" table:style-name="ce8">
            <text:p>1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267 NOÉ MARTÍNEZ CÓRDOBA TRIATLÓN OVIEDO</text:p>
          </table:table-cell>
          <table:table-cell table:number-columns-repeated="6" table:style-name="ce8"/>
          <table:table-cell office:value-type="float" office:value="8" table:style-name="ce8">
            <text:p>8</text:p>
          </table:table-cell>
          <table:table-cell table:number-columns-repeated="5" table:style-name="ce8"/>
          <table:table-cell office:value-type="float" office:value="8" table:formula="of:=SUM([.D432:.M432])" table:style-name="ce8">
            <text:p>8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02 MANUEL JOSÉ ÁLVAREZ FERNÁNDEZ DEPORTE BLANCO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6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formula="of:=SUM([.D433:.M433])" table:style-name="ce8">
            <text:p>6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18 MIGUEL ESPESO INFANZÓN VICAU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table:number-columns-repeated="9" table:style-name="ce8"/>
          <table:table-cell office:value-type="float" office:value="4" table:formula="of:=SUM([.D434:.M434])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8">
            <text:p>N272 JESÚS CABRERO SOTO CT ONDARRETA ALCORCÓN</text:p>
          </table:table-cell>
          <table:table-cell table:number-columns-repeated="7" table:style-name="ce8"/>
          <table:table-cell office:value-type="float" office:value="9" table:style-name="ce8">
            <text:p>9</text:p>
          </table:table-cell>
          <table:table-cell table:number-columns-repeated="4" table:style-name="ce8"/>
          <table:table-cell office:value-type="float" office:value="9" table:formula="of:=SUM([.D435:.M435])" table:style-name="ce8">
            <text:p>9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55 DIEGO DEL OSO SUÁREZ</text:p>
          </table:table-cell>
          <table:table-cell table:number-columns-repeated="7" table:style-name="ce8"/>
          <table:table-cell office:value-type="float" office:value="5" table:style-name="ce8">
            <text:p>5</text:p>
          </table:table-cell>
          <table:table-cell table:number-columns-repeated="4" table:style-name="ce8"/>
          <table:table-cell office:value-type="float" office:value="5" table:formula="of:=SUM([.D436:.M436])" table:style-name="ce8">
            <text:p>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754 ALEJANDRO FERNÁNDEZ</text:p>
          </table:table-cell>
          <table:table-cell table:number-columns-repeated="7" table:style-name="ce8"/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3" table:formula="of:=SUM([.D437:.M437])" table:style-name="ce8">
            <text:p>3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765 LUIS MIGUEL LOZANO FERNÁNDEZ ALTRANTRAN</text:p>
          </table:table-cell>
          <table:table-cell table:number-columns-repeated="7"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1" table:formula="of:=SUM([.D438:.M438])" table:style-name="ce8">
            <text:p>1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306 XABIER TUERO SANTILLÁN TRIATLÓN PEÑOTA</text:p>
          </table:table-cell>
          <table:table-cell table:number-columns-repeated="9" table:style-name="ce8"/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float" office:value="9" table:formula="of:=SUM([.D439:.M439])" table:style-name="ce8">
            <text:p>9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63 JAVIER CARNERO ALONSO CIUDAD DE GIJÓN</text:p>
          </table:table-cell>
          <table:table-cell table:number-columns-repeated="9" table:style-name="ce8"/>
          <table:table-cell office:value-type="float" office:value="7" table:style-name="ce8">
            <text:p>7</text:p>
          </table:table-cell>
          <table:table-cell table:number-columns-repeated="2" table:style-name="ce8"/>
          <table:table-cell office:value-type="float" office:value="7" table:formula="of:=SUM([.D440:.M440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521 MIGUEL ANGEL PÉREZ GARCIA</text:p>
          </table:table-cell>
          <table:table-cell table:number-columns-repeated="9" table:style-name="ce8"/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4" table:formula="of:=SUM([.D441:.M441])" table:style-name="ce8">
            <text:p>4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719 CARLOS DAVID FERNÁNDEZ LÓPEZ</text:p>
          </table:table-cell>
          <table:table-cell table:number-columns-repeated="8" table:style-name="ce8"/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7" table:formula="of:=SUM([.D442:.M442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472 RUBÉN MARCOS PÉREZ</text:p>
          </table:table-cell>
          <table:table-cell table:number-columns-repeated="9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formula="of:=SUM([.D443:.M443])" table:style-name="ce8">
            <text:p>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58 GONZALO VARELA DE LA TORRE</text:p>
          </table:table-cell>
          <table:table-cell table:number-columns-repeated="10"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7" table:formula="of:=SUM([.D444:.M444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557 LUIS ÁLVAREZ RIESTRA</text:p>
          </table:table-cell>
          <table:table-cell table:number-columns-repeated="11" table:style-name="ce8"/>
          <table:table-cell office:value-type="float" office:value="7" table:style-name="ce8">
            <text:p>7</text:p>
          </table:table-cell>
          <table:table-cell office:value-type="float" office:value="7" table:formula="of:=SUM([.D445:.M445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794 JAVIER DÍAZ JUSTO SWIN04 GIJÓN</text:p>
          </table:table-cell>
          <table:table-cell table:number-columns-repeated="11" table:style-name="ce8"/>
          <table:table-cell office:value-type="float" office:value="5" table:style-name="ce8">
            <text:p>5</text:p>
          </table:table-cell>
          <table:table-cell office:value-type="float" office:value="5" table:formula="of:=SUM([.D446:.M446])" table:style-name="ce8">
            <text:p>5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786 CELESTINO GUTIERREZ TESTÓN SWIMRUMPEROS</text:p>
          </table:table-cell>
          <table:table-cell table:number-columns-repeated="11" table:style-name="ce8"/>
          <table:table-cell office:value-type="float" office:value="4" table:style-name="ce8">
            <text:p>4</text:p>
          </table:table-cell>
          <table:table-cell office:value-type="float" office:value="4" table:formula="of:=SUM([.D447:.M447])" table:style-name="ce8">
            <text:p>4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796 GONZALO LASA GÓMEZ</text:p>
          </table:table-cell>
          <table:table-cell table:number-columns-repeated="11" table:style-name="ce8"/>
          <table:table-cell office:value-type="float" office:value="3" table:style-name="ce8">
            <text:p>3</text:p>
          </table:table-cell>
          <table:table-cell office:value-type="float" office:value="3" table:formula="of:=SUM([.D448:.M448])" table:style-name="ce8">
            <text:p>3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15 ÁLVARO DÍAZ VILLALIBRE TIBURONES DE PUMARÍN</text:p>
          </table:table-cell>
          <table:table-cell table:number-columns-repeated="11" table:style-name="ce8"/>
          <table:table-cell office:value-type="float" office:value="2" table:style-name="ce8">
            <text:p>2</text:p>
          </table:table-cell>
          <table:table-cell office:value-type="float" office:value="2" table:formula="of:=SUM([.D449:.M449])" table:style-name="ce8">
            <text:p>2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605 ÓSCAR BERROSCOSO PINTADO SWIM 04</text:p>
          </table:table-cell>
          <table:table-cell table:number-columns-repeated="11" table:style-name="ce8"/>
          <table:table-cell office:value-type="float" office:value="1" table:style-name="ce8">
            <text:p>1</text:p>
          </table:table-cell>
          <table:table-cell office:value-type="float" office:value="1" table:formula="of:=SUM([.D450:.M450])" table:style-name="ce8">
            <text:p>1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547 ALBERTO BRAVO</text:p>
          </table:table-cell>
          <table:table-cell table:number-columns-repeated="8" table:style-name="ce8"/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formula="of:=SUM([.D451:.M451])" table:style-name="ce8">
            <text:p>10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788 JOSÉ MARÍA SUÁREZ FERNÁNDEZ</text:p>
          </table:table-cell>
          <table:table-cell table:number-columns-repeated="8" table:style-name="ce8"/>
          <table:table-cell office:value-type="float" office:value="7" table:style-name="ce8">
            <text:p>7</text:p>
          </table:table-cell>
          <table:table-cell table:number-columns-repeated="3" table:style-name="ce8"/>
          <table:table-cell office:value-type="float" office:value="7" table:formula="of:=SUM([.D452:.M452])" table:style-name="ce8">
            <text:p>7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8">
            <text:p>N255 KEVIN FERNÁNDEZ FERNÁNDEZ</text:p>
          </table:table-cell>
          <table:table-cell table:number-columns-repeated="8" table:style-name="ce8"/>
          <table:table-cell office:value-type="float" office:value="5" table:style-name="ce8">
            <text:p>5</text:p>
          </table:table-cell>
          <table:table-cell table:number-columns-repeated="3" table:style-name="ce8"/>
          <table:table-cell office:value-type="float" office:value="5" table:formula="of:=SUM([.D453:.M453])" table:style-name="ce8">
            <text:p>5</text:p>
          </table:table-cell>
          <table:table-cell table:number-columns-repeated="16370" table:style-name="ce8"/>
        </table:table-row>
        <table:table-row table:number-rows-repeated="10481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 .</meta:initial-creator>
    <dc:creator>federacion asturiana pentatlon moderno</dc:creator>
    <meta:creation-date>2024-10-09T14:20:00Z</meta:creation-date>
    <dc:date>2025-11-06T09:56:07Z</dc:date>
    <meta:editing-cycles>547</meta:editing-cycles>
    <meta:editing-duration>PT40236S</meta:editing-duration>
  </office:meta>
</office:document-meta>
</file>